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3-15">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Noodverordening van de voorzitter van de Veiligheidsregio Flevoland houdende voorschriften ter voorkoming van verdere verspreiding van het coronavirus/COVID-19 (Noodverordening COVID-19 Veiligheidsregio Flevoland van 11 mei 2020)</text:p>
      <text:section text:name="regeling_id1-3-2" text:style-name="regeling">
        <text:section text:name="aanhef_id1-3-2-1" text:style-name="aanhef">
          <text:section text:name="preambule_id1-3-2-1-1" text:style-name="preambule">
            <text:p text:style-name="al">De voorzitter van de Veiligheidsregio Flevoland,</text:p>
            <text:p text:style-name="al">gelet op artikel 176 van de Gemeentewet en artikel 39 van de Wet veiligheidsregio’s,</text:p>
            <text:p text:style-name="al">gelet op de aanwijzingen van de minister van Volksgezondheid, Welzijn en Sport, mede namens de minister van Justitie en Veiligheid, van 24 april 2020, nr. 1679465-204590-PG en 8 mei 2020, nr. 168601-204996-PG;</text:p>
          </text:section>
          <text:section text:name="afkondiging_id1-3-2-1-2" text:style-name="afkondiging">
            <text:p text:style-name="afkondiging_top"/>
            <text:p text:style-name="al">besluit de volgende regeling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Flevoland, te weten Almere, Dronten, Lelystad, Noordoostpolder, Urk en Zeewolde.</text:p>
            </text:section>
            <text:section text:name="artikel_id1-3-2-2-1-3"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list text:style-name="id1-3-2-2-1-3-3">
                <text:list-item text:style-override="id1-3-2-2-1-3-3-1">
                  <text:number>-</text:number>
                  <text:p text:style-name="al">
                  <text:span text:style-name="nadrukcur">contactberoepen:</text:span> beroepen waarbij het niet mogelijk is ten minste 1,5 meter afstand te houden tot de klant of patiënt;</text:p>
                </text:list-item>
                <text:list-item text:style-override="id1-3-2-2-1-3-3-2">
                  <text:number>-</text:number>
                  <text:p text:style-name="al">
                  <text:span text:style-name="nadrukcur">cruciale beroepen:</text:span> cruciale beroepen als bedoeld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1-3-3-3">
                  <text:number>-</text:number>
                  <text:p text:style-name="al">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 en inrichtingen in hotels ten behoeve van de hotelgasten;</text:p>
                </text:list-item>
                <text:list-item text:style-override="id1-3-2-2-1-3-3-4">
                  <text:number>-</text:number>
                  <text:p text:style-name="al">
                  <text:span text:style-name="nadrukcur">evenement:</text:span> elke voor publiek toegankelijke verrichting van vermaak, met uitzondering van markten als bedoeld in artikel 160, eerste lid, onderdeel g, van de Gemeentewet en betogingen, samenkomsten en vergaderingen als bedoeld in de Wet openbare manifestaties; onder evenementen vallen mede, maar niet uitsluitend, herdenkingsplechtigheden, braderieën, optochten niet zijnde manifestaties in de zin van de Wet openbare manifestaties, feesten, festivals, popconcerten en overige muziekvoorstellingen, betaald voetbalwedstrijden (met of zonder publiek), straatfeesten, barbecues en vechtsportwedstrijden;</text:p>
                </text:list-item>
                <text:list-item text:style-override="id1-3-2-2-1-3-3-5">
                  <text:number>-</text:number>
                  <text:p text:style-name="al">
                  <text:span text:style-name="nadrukcur">gastouder:</text:span> gastouder als bedoeld in de Wet kinderopvang;</text:p>
                </text:list-item>
                <text:list-item text:style-override="id1-3-2-2-1-3-3-6">
                  <text:number>-</text:number>
                  <text:p text:style-name="al">
                  <text:span text:style-name="nadrukcur">gezamenlijke huishouding:</text:span> de niet van tafel en bed gescheiden echtgenoot, geregistreerde partner of andere levensgezel en ouders, grootouders en kinderen, voor zover zij volgens de basisregistratie personen op hetzelfde adres woonachtig zijn;</text:p>
                </text:list-item>
                <text:list-item text:style-override="id1-3-2-2-1-3-3-7">
                  <text:number>-</text:number>
                  <text:p text:style-name="al">
                  <text:span text:style-name="nadrukcur">kinderopvang:</text:span> kinderopvang als bedoeld in de Wet kinderopvang;</text:p>
                </text:list-item>
                <text:list-item text:style-override="id1-3-2-2-1-3-3-8">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1-3-3-9">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1-3-3-10">
                  <text:number>-</text:number>
                  <text:p text:style-name="al">
                  <text:span text:style-name="nadrukcur">sauna’s:</text:span> sauna’s en andere vormen van wellness zoals Turkse stoombaden, hamams, beauty farms, thermale baden, badhuizen en spa’s;</text:p>
                </text:list-item>
                <text:list-item text:style-override="id1-3-2-2-1-3-3-11">
                  <text:number>-</text:number>
                  <text:p text:style-name="al">
                  <text:span text:style-name="nadrukcur">seksinrichtingen:</text:span> inrichtingen waar bedrijfsmatig gelegenheid wordt gegeven tot het verrichten van seksuele handelingen met of voor een derde tegen betaling of bedrijfsmatig vertoningen van erotisch-pornografische aard worden aangeboden;</text:p>
                </text:list-item>
                <text:list-item text:style-override="id1-3-2-2-1-3-3-12">
                  <text:number>-</text:number>
                  <text:p text:style-name="al">
                  <text:span text:style-name="nadrukcur">sekswerker:</text:span> persoon die zich beschikbaar stelt tot het verrichten van seksuele handelingen met een ander tegen betaling;</text:p>
                </text:list-item>
                <text:list-item text:style-override="id1-3-2-2-1-3-3-13">
                  <text:number>-</text:number>
                  <text:p text:style-name="al">
                  <text:span text:style-name="nadrukcur">sport- en fitnessgelegenheden:</text:span> sportaccommodaties en sportinrichtingen, waaronder zwembaden, sporthallen en sportvelden;</text:p>
                </text:list-item>
                <text:list-item text:style-override="id1-3-2-2-1-3-3-14">
                  <text:number>-</text:number>
                  <text:p text:style-name="al">
                  <text:span text:style-name="nadrukcur">vitale processen:</text:span> vitale processen als bedoeld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1-3-3-15">
                  <text:number>-</text:number>
                  <text:p text:style-name="al">
                  <text:span text:style-name="nadrukcur">voorzitter:</text:span> voorzitter van de Veiligheidsregio Flevoland.</text:p>
                </text:list-item>
              </text:list>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1.</text:span> Verboden samenkomsten</text:p>
              <text:list text:style-name="id1-3-2-2-2-2-2">
                <text:list-item text:style-override="id1-3-2-2-2-2-2">
                  <text:number>1.</text:number>
                  <text:p text:style-name="al">Het is verboden om samenkomsten te laten plaatsvinden, te (laten) organiseren of te laten ontstaan, dan wel aan dergelijke samenkomsten deel te nemen.</text:p>
                </text:list-item>
                <text:list-item text:style-override="id1-3-2-2-2-2-3">
                  <text:number>2.</text:number>
                  <text:p text:style-name="al">Dit verbod is niet van toepassing op de volgende samenkomsten, mits de aanwezigen te allen tijde ten minste 1,5 meter afstand houden tot de dichtstbijzijnde persoon:</text:p>
                  <text:list text:style-name="id1-3-2-2-2-2-3-3">
                    <text:list-item text:style-override="id1-3-2-2-2-2-3-3-1">
                      <text:number>a.</text:number>
                      <text:p text:style-name="al">wettelijk verplichte samenkomsten, zoals vergaderingen van gemeenteraden, mits daarbij niet meer dan honderd personen aanwezig zijn;</text:p>
                    </text:list-item>
                    <text:list-item text:style-override="id1-3-2-2-2-2-3-3-2">
                      <text:number>b.</text:number>
                      <text:p text:style-name="al">samenkomsten die noodzakelijk zijn voor de continuering van de dagelijkse werkzaamheden van instellingen, bedrijven en andere organisaties, mits daarbij niet meer dan honderd personen aanwezig zijn en maatregelen zijn getroffen om 1,5 meter afstand tussen de aanwezigen te garanderen;</text:p>
                    </text:list-item>
                    <text:list-item text:style-override="id1-3-2-2-2-2-3-3-3">
                      <text:number>c.</text:number>
                      <text:p text:style-name="al">uitvaarten en huwelijksvoltrekkingen, mits daarbij niet meer dan dertig personen aanwezig zijn;</text:p>
                    </text:list-item>
                    <text:list-item text:style-override="id1-3-2-2-2-2-3-3-4">
                      <text:number>d.</text:number>
                      <text:p text:style-name="al">samenkomsten waarbij het recht zijn godsdienst of levensovertuiging vrij te belijden als bedoeld in artikel 6 van de Grondwet wordt uitgeoefend, mits daarbij niet meer dan dertig personen aanwezig zijn;</text:p>
                    </text:list-item>
                    <text:list-item text:style-override="id1-3-2-2-2-2-3-3-5">
                      <text:number>e.</text:number>
                      <text:p text:style-name="al">samenkomsten ten behoeve van activiteiten als bedoeld in artikel 2.7, tweede lid, en artikel 2.8, tweede lid;</text:p>
                    </text:list-item>
                    <text:list-item text:style-override="id1-3-2-2-2-2-3-3-6">
                      <text:number>f.</text:number>
                      <text:p text:style-name="al">door sportverenigingen of professionals georganiseerd en begeleid buiten sporten en bewegen van personen tot en met 18 jaar;</text:p>
                    </text:list-item>
                    <text:list-item text:style-override="id1-3-2-2-2-2-3-3-7">
                      <text:number>g.</text:number>
                      <text:p text:style-name="al">buiten sporten en bewegen van personen van 19 jaar en ouder;</text:p>
                    </text:list-item>
                    <text:list-item text:style-override="id1-3-2-2-2-2-3-3-8">
                      <text:number>h.</text:number>
                      <text:p text:style-name="al">bezoek aan winkels en bibliotheken, mits maatregelen zijn getroffen om 1,5 meter afstand tussen de aanwezigen te garanderen;</text:p>
                    </text:list-item>
                    <text:list-item text:style-override="id1-3-2-2-2-2-3-3-9">
                      <text:number>i.</text:number>
                      <text:p text:style-name="al">bezoek aan dierenparken, natuurparken en pretparken, mits naar het oordeel van de voorzitter uit een door de beheerder overgelegd plan blijkt dat maatregelen zijn getroffen om 1,5 meter afstand tussen de aanwezigen te garanderen en de belasting van het mobiliteitssysteem en in het bijzonder het openbaar vervoer acceptabel blijft;</text:p>
                    </text:list-item>
                    <text:list-item text:style-override="id1-3-2-2-2-2-3-3-10">
                      <text:number>j.</text:number>
                      <text:p text:style-name="al">door scouting-, cultuur-, kunst- en andere jeugdverenigingen of professionals georganiseerde en begeleide buitenactiviteiten voor personen tot en met 18 jaar.</text:p>
                    </text:list-item>
                  </text:list>
                </text:list-item>
                <text:list-item text:style-override="id1-3-2-2-2-2-4">
                  <text:number>3.</text:number>
                  <text:p text:style-name="al">Het is tot 1 september 2020 verboden om evenementen te laten plaatsvinden of ontstaan, dan wel aan evenementen deel te nemen.</text:p>
                </text:list-item>
              </text:list>
            </text:section>
            <text:section text:name="artikel_id1-3-2-2-2-3" text:style-name="artikel">
              <text:p text:style-name="artikel_kop_titel"><text:span text:style-name="artikel_kop_label">Artikel</text:span> <text:span text:style-name="artikel_kop_nr">2.2.</text:span> Verbod niet in acht nemen veilige afstand</text:p>
              <text:list text:style-name="id1-3-2-2-2-3-2">
                <text:list-item text:style-override="id1-3-2-2-2-3-2">
                  <text:number>1.</text:number>
                  <text:p text:style-name="al">Het is verboden zich in de publieke ruimte in een groep van drie of meer personen op te houden zonder tot de dichtstbijzijnde persoon in die groep en andere personen een afstand te houden van ten minste 1,5 meter.</text:p>
                </text:list-item>
                <text:list-item text:style-override="id1-3-2-2-2-3-3">
                  <text:number>2.</text:number>
                  <text:p text:style-name="al">Dit verbod is niet van toepassing op:</text:p>
                  <text:list text:style-name="id1-3-2-2-2-3-3-3">
                    <text:list-item text:style-override="id1-3-2-2-2-3-3-3-1">
                      <text:number>a.</text:number>
                      <text:p text:style-name="al">personen die een gezamenlijke huishouding vormen;</text:p>
                    </text:list-item>
                    <text:list-item text:style-override="id1-3-2-2-2-3-3-3-2">
                      <text:number>b.</text:number>
                      <text:p text:style-name="al">kinderen tot en met 12 jaar die:</text:p>
                      <text:list text:style-name="id1-3-2-2-2-3-3-3-2-3">
                        <text:list-item text:style-override="id1-3-2-2-2-3-3-3-2-3-1">
                          <text:number>i.</text:number>
                          <text:p text:style-name="al">samen spelen onder toezicht van een of meer ouders of voogden die daarbij onderling een afstand van 1,5 meter in acht nemen;</text:p>
                        </text:list-item>
                        <text:list-item text:style-override="id1-3-2-2-2-3-3-3-2-3-2">
                          <text:number>ii.</text:number>
                          <text:p text:style-name="al">georganiseerd buiten sporten of bewegen als bedoeld in artikel 2.1, tweede lid, onderdeel f;</text:p>
                        </text:list-item>
                        <text:list-item text:style-override="id1-3-2-2-2-3-3-3-2-3-3">
                          <text:number>iii.</text:number>
                          <text:p text:style-name="al">georganiseerde activiteiten bijwonen als bedoeld in artikel 2.1, tweede lid, onderdeel j.</text:p>
                        </text:list-item>
                      </text:list>
                    </text:list-item>
                  </text:list>
                </text:list-item>
              </text:list>
            </text:section>
            <text:section text:name="artikel_id1-3-2-2-2-4" text:style-name="artikel">
              <text:p text:style-name="artikel_kop_titel"><text:span text:style-name="artikel_kop_label">Artikel</text:span> <text:span text:style-name="artikel_kop_nr">2.3.</text:span> Verboden openstelling inrichtingen</text:p>
              <text:list text:style-name="id1-3-2-2-2-4-2">
                <text:list-item text:style-override="id1-3-2-2-2-4-2">
                  <text:number>1.</text:number>
                  <text:p text:style-name="al">Het is verboden om een van de volgende inrichtingen voor publiek geopend te houden:</text:p>
                  <text:list text:style-name="id1-3-2-2-2-4-2-3">
                    <text:list-item text:style-override="id1-3-2-2-2-4-2-3-1">
                      <text:number>a.</text:number>
                      <text:p text:style-name="al">eet- en drinkgelegenheden;</text:p>
                    </text:list-item>
                    <text:list-item text:style-override="id1-3-2-2-2-4-2-3-2">
                      <text:number>b.</text:number>
                      <text:p text:style-name="al">sport- en fitnessgelegenheden;</text:p>
                    </text:list-item>
                    <text:list-item text:style-override="id1-3-2-2-2-4-2-3-3">
                      <text:number>c.</text:number>
                      <text:p text:style-name="al">sauna’s;</text:p>
                    </text:list-item>
                    <text:list-item text:style-override="id1-3-2-2-2-4-2-3-4">
                      <text:number>d.</text:number>
                      <text:p text:style-name="al">seksinrichtingen;</text:p>
                    </text:list-item>
                    <text:list-item text:style-override="id1-3-2-2-2-4-2-3-5">
                      <text:number>e.</text:number>
                      <text:p text:style-name="al">coffeeshops;</text:p>
                    </text:list-item>
                    <text:list-item text:style-override="id1-3-2-2-2-4-2-3-6">
                      <text:number>f.</text:number>
                      <text:p text:style-name="al">inrichtingen waar speelautomaten als bedoeld in de Wet op de kansspelen kunnen worden bespeeld.</text:p>
                    </text:list-item>
                  </text:list>
                </text:list-item>
                <text:list-item text:style-override="id1-3-2-2-2-4-3">
                  <text:number>2.</text:number>
                  <text:p text:style-name="al">De verboden, bedoeld in het eerste lid, onderdelen a en e, zijn niet van toepassing indien uitsluitend sprake is van verkoop, aflevering of verstrekking van eten, drinken, softdrugs of producten voor gebruik anders dan ter plaatse, mits de exploitant maatregelen heeft getroffen om 1,5 meter afstand tussen de aanwezigen te garanderen en de duur van hun verblijf in de inrichting zoveel mogelijk wordt beperkt.</text:p>
                </text:list-item>
                <text:list-item text:style-override="id1-3-2-2-2-4-4">
                  <text:number>3.</text:number>
                  <text:p text:style-name="al">Het verbod, bedoeld in het eerste lid, onderdeel b, is niet van toepassing op:</text:p>
                  <text:list text:style-name="id1-3-2-2-2-4-4-3">
                    <text:list-item text:style-override="id1-3-2-2-2-4-4-3-1">
                      <text:number>a.</text:number>
                      <text:p text:style-name="al">inrichtingen waar buiten sporten of bewegen als bedoeld in artikel 2.1, tweede lid, onderdeel f en g, mogelijk wordt gemaakt, mits de beheerder maatregelen heeft getroffen om 1,5 meter afstand tussen de aanwezigen te garanderen;</text:p>
                    </text:list-item>
                    <text:list-item text:style-override="id1-3-2-2-2-4-4-3-2">
                      <text:number>b.</text:number>
                      <text:p text:style-name="al">instellingen voor topsport, mits de beheerder maatregelen heeft getroffen om 1,5 meter afstand tussen de aanwezigen te garanderen;</text:p>
                    </text:list-item>
                    <text:list-item text:style-override="id1-3-2-2-2-4-4-3-3">
                      <text:number>c.</text:number>
                      <text:p text:style-name="al">zwemgelegenheden voor sport en bewegen in water, mits de beheerder maatregelen heeft getroffen om 1,5 meter afstand tussen de aanwezigen te garanderen en de gemeenschappelijke was- douchevoorzieningen gesloten houdt.</text:p>
                    </text:list-item>
                  </text:list>
                </text:list-item>
              </text:list>
            </text:section>
            <text:section text:name="artikel_id1-3-2-2-2-5" text:style-name="artikel">
              <text:p text:style-name="artikel_kop_titel"><text:span text:style-name="artikel_kop_label">Artikel</text:span> <text:span text:style-name="artikel_kop_nr">2.4.</text:span> Uitoefening contactberoepen</text:p>
              <text:list text:style-name="id1-3-2-2-2-5-2">
                <text:list-item text:style-override="id1-3-2-2-2-5-2">
                  <text:number>1.</text:number>
                  <text:p text:style-name="al">Beoefenaren van contactberoepen of de beheerders van inrichtingen waar contactberoepen worden uitgeoefend dienen maatregelen te treffen om 1,5 meter afstand te garanderen tussen klanten en/of bezoekers onderling.</text:p>
                </text:list-item>
                <text:list-item text:style-override="id1-3-2-2-2-5-3">
                  <text:number>2.</text:number>
                  <text:p text:style-name="al">Het is sekswerkers verboden om hun beroep uit te oefenen.</text:p>
                </text:list-item>
              </text:list>
            </text:section>
            <text:section text:name="artikel_id1-3-2-2-2-6" text:style-name="artikel">
              <text:p text:style-name="artikel_kop_titel"><text:span text:style-name="artikel_kop_label">Artikel</text:span> <text:span text:style-name="artikel_kop_nr">2.5.</text:span> Verboden gebieden en locaties</text:p>
              <text:list text:style-name="id1-3-2-2-2-6-2">
                <text:list-item text:style-override="id1-3-2-2-2-6-2">
                  <text:number>1.</text:number>
                  <text:p text:style-name="al">Het is verboden zich te bevinden in door de voorzitter aangewezen gebieden en locaties. De voorzitter kan het verbod beperken tot bepaalde tijdvakken.</text:p>
                </text:list-item>
                <text:list-item text:style-override="id1-3-2-2-2-6-3">
                  <text:number>2.</text:number>
                  <text:p text:style-name="al">Dit verbod is niet van toepassing op:</text:p>
                  <text:list text:style-name="id1-3-2-2-2-6-3-3">
                    <text:list-item text:style-override="id1-3-2-2-2-6-3-3-1">
                      <text:number>a.</text:number>
                      <text:p text:style-name="al">bewoners van woningen die zijn gelegen in het gebied of de locatie;</text:p>
                    </text:list-item>
                    <text:list-item text:style-override="id1-3-2-2-2-6-3-3-2">
                      <text:number>b.</text:number>
                      <text:p text:style-name="al">personen die in het gebied of de locatie noodzakelijke werkzaamheden verrichten.</text:p>
                    </text:list-item>
                  </text:list>
                </text:list-item>
              </text:list>
            </text:section>
            <text:section text:name="artikel_id1-3-2-2-2-7" text:style-name="artikel">
              <text:p text:style-name="artikel_kop_titel"><text:span text:style-name="artikel_kop_label">Artikel</text:span> <text:span text:style-name="artikel_kop_nr">2.5a.</text:span> Sanitaire voorzieningen</text:p>
              <text:p text:style-name="al">Het is verboden sanitaire voorzieningen in de vorm van gemeenschappelijke toilet-, was- en douchevoorzieningen bij recreatieparken, vakantieparken, kampeerterreinen, kleinschalige kampeerveldjes, parken, natuurgebieden, jachthavens en stranden geopend te houden.</text:p>
            </text:section>
            <text:section text:name="artikel_id1-3-2-2-2-8" text:style-name="artikel">
              <text:p text:style-name="artikel_kop_titel"><text:span text:style-name="artikel_kop_label">Artikel</text:span> <text:span text:style-name="artikel_kop_nr">2.6.</text:span> Beëindiging voorziening openbaar vervoer</text:p>
              <text:p text:style-name="al">De voorzitter kan in overleg met de vervoerder voorzieningen voor openbaar vervoer beëindigen of beperken, indien:</text:p>
              <text:list text:style-name="id1-3-2-2-2-8-3">
                <text:list-item text:style-override="id1-3-2-2-2-8-3-1">
                  <text:number>a.</text:number>
                  <text:p text:style-name="al">deze voorzieningen niet of niet in voldoende mate voldoen aan de eis van verwezenlijking van de beperkende maatregelen met betrekking tot het houden van 1,5 meter afstand tussen alle in de voorziening aanwezige personen; en</text:p>
                </text:list-item>
                <text:list-item text:style-override="id1-3-2-2-2-8-3-2">
                  <text:number>b.</text:number>
                  <text:p text:style-name="al">de beëindiging van deze voorziening het transport van personen die werkzaam zijn in vitale processen of transport dat anderszins noodzakelijk is voor de mobiliteit van Nederland niet onnodig belemmert.</text:p>
                </text:list-item>
              </text:list>
            </text:section>
            <text:section text:name="artikel_id1-3-2-2-2-9" text:style-name="artikel">
              <text:p text:style-name="artikel_kop_titel"><text:span text:style-name="artikel_kop_label">Artikel</text:span> <text:span text:style-name="artikel_kop_nr">2.7.</text:span> Verboden openstelling onderwijsinstellingen</text:p>
              <text:list text:style-name="id1-3-2-2-2-9-2">
                <text:list-item text:style-override="id1-3-2-2-2-9-2">
                  <text:number>1.</text:number>
                  <text:p text:style-name="al">Het is verboden om onderwijsactiviteiten te verrichten in onderwijsinstellingen.</text:p>
                </text:list-item>
                <text:list-item text:style-override="id1-3-2-2-2-9-3">
                  <text:number>2.</text:number>
                  <text:p text:style-name="al">Dit verbod is niet van toepassing op:</text:p>
                  <text:list text:style-name="id1-3-2-2-2-9-3-3">
                    <text:list-item text:style-override="id1-3-2-2-2-9-3-3-1">
                      <text:number>a.</text:number>
                      <text:p text:style-name="al">scholen voor speciaal onderwijs, voor speciaal basisonderwijs, locaties voor basisonderwijs verbonden aan asielzoekerscentra en locaties voor basisonderwijs uitsluitend voor nieuwkomers;</text:p>
                    </text:list-item>
                    <text:list-item text:style-override="id1-3-2-2-2-9-3-3-2">
                      <text:number>b.</text:number>
                      <text:p text:style-name="al">scholen voor basisonderwijs waarbij leerlingen voor ten minste de helft van de reguliere onderwijstijd naar school kunnen gaan;</text:p>
                    </text:list-item>
                    <text:list-item text:style-override="id1-3-2-2-2-9-3-3-3">
                      <text:number>c.</text:number>
                      <text:p text:style-name="al">de organisatie van onderwijs op afstand, waarbij studenten en leerlingen via een (digitaal) medium onderwijs krijgen in de thuissituatie;</text:p>
                    </text:list-item>
                    <text:list-item text:style-override="id1-3-2-2-2-9-3-3-4">
                      <text:number>d.</text:number>
                      <text:p text:style-name="al">de opvang van kinderen van ouders die werken in cruciale beroepen of voor vitale processen;</text:p>
                    </text:list-item>
                    <text:list-item text:style-override="id1-3-2-2-2-9-3-3-5">
                      <text:number>e.</text:number>
                      <text:p text:style-name="al">de organisatie van toetsing en examens mits zorgvuldige maatregelen zijn getroffen om het risico van besmetting te beperken;</text:p>
                    </text:list-item>
                    <text:list-item text:style-override="id1-3-2-2-2-9-3-3-6">
                      <text:number>f.</text:number>
                      <text:p text:style-name="al">kleinschalig georganiseerde opvang of begeleiding van leerlingen voor wie vanwege bijzondere problematiek of moeilijke thuissituatie maatwerk nodig is; en</text:p>
                    </text:list-item>
                    <text:list-item text:style-override="id1-3-2-2-2-9-3-3-7">
                      <text:number>g.</text:number>
                      <text:p text:style-name="al">scholen bij een open of gesloten residentiële instelling.</text:p>
                    </text:list-item>
                  </text:list>
                </text:list-item>
                <text:list-item text:style-override="id1-3-2-2-2-9-4">
                  <text:number>3.</text:number>
                  <text:p text:style-name="al">Onderwijsinstellingen werken mee aan openstelling ten behoeve van opvang of begeleiding als bedoeld in het tweede lid, onderdelen d en f.</text:p>
                </text:list-item>
              </text:list>
            </text:section>
            <text:section text:name="artikel_id1-3-2-2-2-10" text:style-name="artikel">
              <text:p text:style-name="artikel_kop_titel"><text:span text:style-name="artikel_kop_label">Artikel</text:span> <text:span text:style-name="artikel_kop_nr">2.8.</text:span> Verboden openstelling kinderopvang</text:p>
              <text:list text:style-name="id1-3-2-2-2-10-2">
                <text:list-item text:style-override="id1-3-2-2-2-10-2">
                  <text:number>1.</text:number>
                  <text:p text:style-name="al">Het is verboden om opvang te bieden in verblijven voor kinderopvang of als gastouder.</text:p>
                </text:list-item>
                <text:list-item text:style-override="id1-3-2-2-2-10-3">
                  <text:number>2.</text:number>
                  <text:p text:style-name="al">Dit verbod is niet van toepassing op:</text:p>
                  <text:list text:style-name="id1-3-2-2-2-10-3-3">
                    <text:list-item text:style-override="id1-3-2-2-2-10-3-3-1">
                      <text:number>a.</text:number>
                      <text:p text:style-name="al">de opvang van kinderen van ouders die werken in cruciale beroepen of voor vitale processen;</text:p>
                    </text:list-item>
                    <text:list-item text:style-override="id1-3-2-2-2-10-3-3-2">
                      <text:number>b.</text:number>
                      <text:p text:style-name="al">de opvang van kinderen van 0 tot 4 jaar voor wie vanwege bijzondere problematiek of moeilijke thuissituatie maatwerk nodig is;</text:p>
                    </text:list-item>
                    <text:list-item text:style-override="id1-3-2-2-2-10-3-3-3">
                      <text:number>c.</text:number>
                      <text:p text:style-name="al">de opvang van kinderen van 0 tot 4 jaar in verblijven voor kinderopvang en voor opvang van kinderen van 0 tot 12 jaar bij een gastouder;</text:p>
                    </text:list-item>
                    <text:list-item text:style-override="id1-3-2-2-2-10-3-3-4">
                      <text:number>d.</text:number>
                      <text:p text:style-name="al">de opvang van kinderen van 4 tot en met 12 jaar in verblijven voor kinderopvang, die op dezelfde dag ook naar school mogen volgens artikel 2.7, tweede lid, onder a of b.</text:p>
                    </text:list-item>
                  </text:list>
                </text:list-item>
                <text:list-item text:style-override="id1-3-2-2-2-10-4">
                  <text:number>3.</text:number>
                  <text:p text:style-name="al">Organisaties voor kinderopvang werken mee aan openstelling ten behoeve van opvang als bedoeld in het tweede lid. Medewerking hoeft niet te worden verleend als de beroepskracht-kindratio in de zin van de Wet kinderopvang wordt overschreden, doordat opvang geboden moet worden aan kinderen waarvoor de kinderopvang geen gecontracteerde opvang behoeft te leveren</text:p>
                </text:list-item>
              </text:list>
            </text:section>
            <text:section text:name="artikel_id1-3-2-2-2-11" text:style-name="artikel">
              <text:p text:style-name="artikel_kop_titel"><text:span text:style-name="artikel_kop_label">Artikel</text:span> <text:span text:style-name="artikel_kop_nr">2.9.</text:span> Verboden toegang verpleeghuizen en woonvormen ouderenzorg</text:p>
              <text:p text:style-name="al">Het is verboden om zonder toestemming van de beheerder aanwezig te zijn in:</text:p>
              <text:list text:style-name="id1-3-2-2-2-11-3">
                <text:list-item text:style-override="id1-3-2-2-2-11-3-1">
                  <text:number>a.</text:number>
                  <text:p text:style-name="al">een instelling die zorg als bedoeld in artikel 3.1.1, eerste lid, onderdeel a, van de Wet langdurige zorg verleent aan personen die daarop recht hebben vanwege een somatische of psychogeriatrische aandoening of beperking;</text:p>
                </text:list-item>
                <text:list-item text:style-override="id1-3-2-2-2-11-3-2">
                  <text:number>b.</text:number>
                  <text:p text:style-name="al">een woonsituatie waarin minimaal drie bewoners verblijven vanwege een somatische of psychogeriatrische aandoening of beperking en zorg ontvangen als bedoeld in artikel 3.1.1 van de Wet langdurige zorg.</text:p>
                </text:list-item>
              </text:list>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
                  <text:number>1.</text:number>
                  <text:p text:style-name="al">De verboden in deze verordening zijn niet van toepassing op:</text:p>
                  <text:list text:style-name="id1-3-2-2-3-2-2-3">
                    <text:list-item text:style-override="id1-3-2-2-3-2-2-3-1">
                      <text:number>a.</text:number>
                      <text:p text:style-name="al">de betrokken hulpdiensten en toezichthouders;</text:p>
                    </text:list-item>
                    <text:list-item text:style-override="id1-3-2-2-3-2-2-3-2">
                      <text:number>b.</text:number>
                      <text:p text:style-name="al">activiteiten die noodzakelijk zijn voor de voortgang van vitale processen;</text:p>
                    </text:list-item>
                    <text:list-item text:style-override="id1-3-2-2-3-2-2-3-3">
                      <text:number>c.</text:number>
                      <text:p text:style-name="al">door de voorzitter te bepalen (categorieën van) gevallen.</text:p>
                    </text:list-item>
                  </text:list>
                </text:list-item>
                <text:list-item text:style-override="id1-3-2-2-3-2-3">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anwijzingen en bevelen ter uitvoering van deze verordening gegeven door daartoe bevoegde functionarissen dienen stipt en onmiddellijk nagekomen te worden.</text:p>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door de voorzitter aangewezen buitengewoon opsporingsambtenaren als bedoeld in artikel 142, eerste lid, van het Wetboek van Strafvordering;</text:p>
                </text:list-item>
                <text:list-item text:style-override="id1-3-2-2-4-3-3-3">
                  <text:number>c.</text:number>
                  <text:p text:style-name="al">door de voorzitter aangewezen toezichthouders;</text:p>
                </text:list-item>
                <text:list-item text:style-override="id1-3-2-2-4-3-3-4">
                  <text:number>d.</text:number>
                  <text:p text:style-name="al">militairen van de Koninklijke marechaussee als bedoeld in artikel 141, onderdeel c, van het Wetboek van Strafvordering.</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text:a xlink:href="http://www.veiligheidsregioflevoland.nl/" xlink:type="simple">www.veiligheidsregioflevoland.nl</text:a> en treedt met ingang van 11 mei 2020 in werking.</text:p>
            </text:section>
            <text:section text:name="artikel_id1-3-2-2-5-3" text:style-name="artikel">
              <text:p text:style-name="artikel_kop_titel"><text:span text:style-name="artikel_kop_label">Artikel</text:span> <text:span text:style-name="artikel_kop_nr">5.2.</text:span> Intrekking vorige noodverordening</text:p>
              <text:p text:style-name="al">De Noodverordening COVID-19 Veiligheidsregio Flevoland van 29 april 2020 wordt ingetrokken.</text:p>
            </text:section>
            <text:section text:name="artikel_id1-3-2-2-5-4" text:style-name="artikel">
              <text:p text:style-name="artikel_kop_titel"><text:span text:style-name="artikel_kop_label">Artikel</text:span> <text:span text:style-name="artikel_kop_nr">5.3.</text:span> Overgangsrecht</text:p>
              <text:p text:style-name="al">Besluiten op basis van de Noodverordening COVID-19 Veiligheidsregio Flevoland van 29 april 2020 worden geacht te berusten op deze noodverordening.</text:p>
            </text:section>
            <text:section text:name="artikel_id1-3-2-2-5-5" text:style-name="artikel">
              <text:p text:style-name="artikel_kop_titel"><text:span text:style-name="artikel_kop_label">Artikel</text:span> <text:span text:style-name="artikel_kop_nr">5.4.</text:span> Citeertitel</text:p>
              <text:p text:style-name="al">Deze verordening wordt aangehaald als: Noodverordening COVID-19 Veiligheidsregio Flevoland van 11 mei 2020.</text:p>
            </text:section>
            <text:p text:style-name="hoofdstuk_bottom"/>
          </text:section>
        </text:section>
        <text:section text:name="regeling-sluiting_id1-3-2-3" text:style-name="regeling-sluiting">
          <text:section text:name="gegeven_id1-3-2-3-1" text:style-name="gegeven">
            <text:p text:style-name="dagtekening">
            <text:span text:style-name="datum"> Vastgesteld op 9 mei 2020 te Almere</text:span>
          </text:p>
          </text:section>
          <text:section text:name="ondertekening_id1-3-2-3-2">
            <text:p><text:span text:style-name="functie">De voorzitter van de Veiligheidsregio Flevoland </text:span></text:p>
            <text:p><text:span text:style-name="ondertekening_naam">
            <text:span text:style-name="voornaam">F.M.</text:span>
            <text:span text:style-name="achternaam">Weerwind</text:span>
          </text:span></text:p>
          </text:section>
        </text:section>
        <text:section text:name="bijlage_id1-3-2-4" text:style-name="bijlage">
          <text:p text:style-name="bijlage_top"/>
          <text:p text:style-name="hoofdstuk_kop">Toelichting</text:p>
          <text:p text:style-name="tussenkopvet">Algemeen</text:p>
          <text:p text:style-name="al">In Nederland, maar ook wereldwijd, is er een uitbraak van het coronavirus (COVID-19), behorende tot groep A van de infectieziektes. Ter bescherming van de veiligheid en de gezondheid worden maatregelen genomen om verdere verspreiding van het virus tegen te gaan.</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text:p>
          <text:p text:style-name="al"/>
          <text:p text:style-name="al">In deze noodverordening worden de opdrachten van de minister van Volksgezondheid, Welzijn en Sport (VWS), mede namens de minister van Justitie en Veiligheid (JenV), in de aanwijzing van 24 april 2020, nr. 1679465-204590-PG, waar nodig uitgewerkt in algemeen verbindende voorschriften. Deze opdrachten zijn gebaseerd op artikel 7 van de Wet publieke gezondheid.</text:p>
          <text:p text:style-name="al"/>
          <text:p text:style-name="al">Het verbod op evenementen zoals opgenomen in artikel 2.1, derde lid, geldt tot 1 september 2020.</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text:note text:id="noot_id1-3-2-4-11-1" text:note-class="footnote"><text:note-citation text:label="1">1</text:note-citation><text:note-body><text:p text:style-name="noot.al">Zie artikel 34 van de Tijdelijke wet COVID-19 Justitie en Veiligheid.</text:p></text:note-body></text:note></text:p>
          <text:p text:style-name="al"/>
          <text:p text:style-name="al">Deze verordening staat er niet aan in de weg dat de voorzitter van de veiligheidsregio gebruik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tussenkopvet">Artikelsgewijs</text:p>
          <text:p text:style-name="tussenkopcur">Artikel 1.2. Begrippen</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openbare ruimte en voor het publiek openstaande ruimte worden tot de publieke ruimte gerekend, met uitzondering van de zich daarin bevindende woongedeelten.</text:p>
          <text:p text:style-name="al"/>
          <text:p text:style-name="al">Zie verder de toelichting op de artikelen waarin de begrippen gebruikt worden.</text:p>
          <text:p text:style-name="tussenkopcur">Artikel 2.1. Verboden samenkomsten</text:p>
          <text:p text:style-name="al">Dit artikel bevat een verbod op evenementen tot 1 september 2020 (derde lid) en een verbod op overige samenkomsten (eerste en tweede lid).</text:p>
          <text:p text:style-name="al"/>
          <text:p text:style-name="al">Ook samenkomsten buiten de publieke ruimte vallen onder het eerste lid. Zo kan worden opgetreden tegen bijvoorbeeld ‘coronafeestjes’ in studentenhuizen, garages, loodsen en dergelijke.</text:p>
          <text:p text:style-name="tussenkopcur">Uitzonderingen</text:p>
          <text:p text:style-name="al">Het tweede lid bevat een aantal uitzonderingen op het verbod op andere samenkomsten dan evenementen, mits daarbij de afstand van 1,5 meter in acht wordt genomen. Onderdeel a ziet op wettelijk verplichte samenkomsten, zoals vergaderingen van gemeenteraden en andere vertegenwoordigende organen, mits daarbij niet meer dan honderd personen aanwezig zijn. Het gaat in deze uitzondering alleen om de <text:span text:style-name="nadrukcur">wettelijk verplichte</text:span> vergaderingen. Sinds 9 april 2020 geldt de Tijdelijke wet digitale beraadslaging en besluitvorming provincies, gemeenten, waterschappen en openbare lichamen Bonaire, Sint Eustatius en Saba, op grond waarvan wettelijk verplichte vergaderingen van decentrale vertegenwoordigende lichamen ook in een digitale omgeving kunnen plaatsvinden.</text:p>
          <text:p text:style-name="al"/>
          <text:p text:style-name="al">De uitzondering voor ‘samenkomsten die noodzakelijk zijn voor de continuering van de dagelijkse werkzaamheden van instellingen, bedrijven en andere organisaties, mits daarbij niet meer dan honderd personen aanwezig zijn en maatregelen zijn getroffen om 1,5 meter afstand tussen de aanwezigen te garanderen’ (onderdeel b) moet terughoudend geïnterpreteerd worden. Te denken valt aan de organisatie van staatsexamens. Activiteiten die ook georganiseerd kunnen worden zonder een fysieke samenkomst of activiteiten die enkel gericht zijn op vermaak, voldoen niet aan de eis van noodzakelijkheid en vallen derhalve niet onder deze uitzondering.</text:p>
          <text:p text:style-name="al"/>
          <text:p text:style-name="al">Onderdeel c bevat een uitzondering voor uitvaarten (begrafenissen en crematieplechtigheden) en huwelijksvoltrekkingen, mits daarbij niet meer dan dertig personen aanwezig zijn. De uitzondering voor uitvaarten ziet niet op asverstrooiing. Een fundamenteel verschil is dat een uitvaartplechtigheid krachtens de Wet op de lijkbezorging in beginsel uiterlijk op de zesde werkdag na overlijden moet plaatsvinden. De asverstrooiing kan ook op een later moment plaatsvinden.</text:p>
          <text:p text:style-name="al"/>
          <text:p text:style-name="al">Onderdeel d bevat een uitzondering voor samenkomsten van religieuze of levensbeschouwelijke aard. Deze bepaling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Onderdeel e drukt uit dat de in artikel 2.7, tweede lid, en artikel 2.8, tweede lid, toegestane activiteiten gerelateerd aan onderwijs en kinderopvang niet onder de verboden samenkomsten vallen.</text:p>
          <text:p text:style-name="tussenkopcur">Georganiseerd buiten sporten en bewegen tot en met 18 jaar</text:p>
          <text:p text:style-name="al">Artikel 2.1, tweede lid, onderdeel f, bevat een uitzondering voor georganiseerd buiten sporten en bewegen door kinderen en jongeren, zoals aangekondigd op 21 april 2020. Het artikel maakt duidelijk dat daarmee wordt gedoeld op door sportverenigingen of professionals georganiseerd en begeleid buiten sporten en bewegen van personen tot en met 18 jaar. Daarbij geldt voor kinderen tot en met 12 jaar niet de afstandseis van 1,5 meter (zie artikel 2.2, tweede lid, onder b). Voor jongeren van 13 tot en met 18 jaar geldt deze eis wel. Dit betekent dat sporten zoals voetbal, hockey, (kick)boksen en basketbal, waarbij contact en nabijheid veelal onvermijdelijk is, voor jongeren van 13 tot en met 18 jaar niet mogelijk zijn zonder aanpassingen in de trainingsvorm. Voor die sporten zullen dan ook alleen aangepaste trainingen kunnen plaatsvinden. Daarnaast valt te denken aan atletiek, boogschieten en tennis. Het sporten en bewegen hoeft niet in teamverband plaats te vinden. Wedstrijden in competitieverband en oefenwedstrijden met andere sportclubs zijn niet toegestaan. Interne oefenwedstijden in clubverband voor kinderen tot en met 12 jaar zijn wel toegestaan. Verder volgt uit de omschrijving dat toeschouwers anders dan eventuele begeleiders niet zijn toegestaan. Aangezien de uitzondering enkel betrekking heeft op het georganiseerd buiten sporten en bewegen, is douchen op de sportclub of in het clubhuis na afloop van het sporten of bewegen evenmin toegestaan.</text:p>
          <text:p text:style-name="al"/>
          <text:p text:style-name="al">De gemeenten voeren hier de regie over en maken met sportverenigingen en andere betrokkenen afspraken over de organisatie en begeleiding van verschillende vormen van buiten sporten en bewegen, uiteraard in overleg met de voorzitter. Bij georganiseerd sporten en bewegen gaat het om professionals (zoals sportleraren, buurtcoaches en cultuurcoaches) die zorgdragen voor de organisatie en de begeleiding bij het sporten en bewegen. Voor sporten en bewegen in de openbare ruimte (zoals in parken of op pleinen), niet zijnde sportterreinen en sportvelden, kunnen beperkingen gelden in de gemeenten. Zie ook de toelichting op artikel 2.3, derde lid.</text:p>
          <text:p text:style-name="tussenkopcur">Buiten sporten en bewegen vanaf 19 jaar</text:p>
          <text:p text:style-name="al">Onderdeel g maakt het voor personen van 19 jaar en ouder mogelijk om gezamenlijk, bijvoorbeeld in teamverband, buiten te sporten en te bewegen mits zij zich houden aan de afstandseis van 1,5 meter. Voor deze leeftijdsgroep geldt net als bij de jongere leeftijdsgroepen dat zij nog geen wedstrijden mogen organiseren, niet aan wedstrijden mogen deelnemen en geen gebruik mogen maken van gemeenschappelijke was- en douchevoorzieningen.</text:p>
          <text:p text:style-name="al">Net als bij sporten en bewegen voor jongeren tussen de 13 en 18 jaar betekent dit dus dat sporten zoals voetbal, hockey, (kick)boksen en basketbal, waarbij contact en nabijheid veelal onvermijdelijk is, niet mogelijk zijn zonder aanpassingen in de trainingsvorm. Voor die sporten zullen dan ook alleen aangepaste trainingen kunnen plaatsvinden. Verder volgt uit de omschrijving dat toeschouwers anders dan eventuele begeleiders niet zijn toegestaan.</text:p>
          <text:p text:style-name="tussenkopcur">Winkels, en bibliotheken, dierenparken, natuurparken en pretparken</text:p>
          <text:p text:style-name="al">Op grond van onderdeel h mogen winkels en bibliotheken geopend worden voor publiek, mits maatregelen zijn getroffen om 1,5 meter afstand tussen de aanwezigen te garanderen. Ook hier geldt dus dat op grond van artikel 2.1 de aanwezigen te allen tijde 1,5 meter afstand houden tot de dichtstbijzijnde persoon. Voor de in winkels en bibliotheken aanwezige eet- en drinkgelegenheden gelden de bepalingen van artikel 2.3 onverkort.</text:p>
          <text:p text:style-name="tussenkopcur">Dierenparken, natuurparken en pretparken</text:p>
          <text:p text:style-name="al">Op grond van onderdeel i mogen dierenparken, natuurparken (waaronder mede wordt begrepen voor publiek toegankelijke bloemen- en plantentuinen) en pretparken open mits naar het oordeel van de voorzitter uit een door de beheerder overgelegd plan blijkt dat 1,5 meter afstand tussen aanwezigen bewaard blijft en de belasting op voor het mobiliteitssysteem en in het bijzonder het openbaar vervoer acceptabel blijft.</text:p>
          <text:p text:style-name="al">Bij pretparken kan gedacht worden aan De Efteling, Duinrell, Walibi Holland of Attractiepark Slagharen. Het begrip pretpark wordt door de voorzitter restrictief uitgelegd. De algemene bepalingen voor de sluiting van eet- en drinkgelegenheden en terrassen blijven tot nader order van kracht op deze locaties. De sluiting van sanitaire voorzieningen geldt in deze locaties alleen voor gemeenschappelijke was- en douchegelegenheden. Toiletten kunnen wel gebruikt worden.</text:p>
          <text:p text:style-name="tussenkopcur">Scouting-, cultuur-, kunst- en andere jeugdverenigingen</text:p>
          <text:p text:style-name="al">Onderdeel j regelt dat de uitzonderingen voor georganiseerd buiten sporten en bewegen voor personen tot en met 18 jaar onder dezelfde voorwaarden (georganiseerd, buiten, afstand) van toepassing zijn op de activiteiten van scouting-, cultuur-, kunst- en andere jeugdverenigingen of op door professionals georganiseerde activiteiten.</text:p>
          <text:p text:style-name="al"/>
          <text:p text:style-name="al">Een specifieke categorie samenkomsten zijn de evenementen (derde lid). Deze zijn verboden tot 1 september 2020. De achtergrond daarvan is dat op vermaak gerichte samenkomsten die bedoeld zijn om publiek te trekken tot 1 september 2020 in beginsel niet verantwoord zijn.</text:p>
          <text:p text:style-name="al"/>
          <text:p text:style-name="al">Elke gemeenteraad bepaalt zelf welke activiteiten in de desbetreffende gemeente een vergunning- of meldplichtig evenement vormen. Daarbij vertonen de gemeentelijke regels verschillen die niet te maken hebben met de huidige crisis. Om te voorkomen dat de inhoud van het verbod op evenementen tussen en zelfs binnen veiligheidsregio’s uiteenlopende betekenissen krijgt, is ervoor gekozen om in alle noodverordeningen dezelfde omschrijving van het begrip evenement op te nemen. Daarvoor is aangeknoopt bij de omschrijving van het begrip evenement in het model van de Vereniging van Nederlandse Gemeenten (VNG) voor een algemene plaatselijke verordening: ‘elke voor publiek toegankelijke verrichting van vermaak’. Artikel 1.2 van deze verordening drukt uit dat het in elk geval gaat om herdenkingsplechtigheden, braderieën, optochten, feesten, festivals, popconcerten en overige muziekvoorstellingen, betaald voetbalwedstrijden (met of zonder publiek), straatfeesten, barbecues en vechtsportwedstrijden. Omwille van de duidelijkheid zijn markten en betogingen, samenkomsten en vergaderingen als bedoeld in de Wet openbare manifestaties (voor zover deze vermaak tot doel hebben) van het begrip evenement uitgezonderd.</text:p>
          <text:p text:style-name="al"/>
          <text:p text:style-name="al">Het verbod op evenementen geldt in beginsel tot 1 september 2020. Als het verbod op andere samenkomsten voor 1 september 2020 versoepeld zou worden, komt de vraag op of het noodzakelijk is dat evenementen, in welke vorm of omvang dan ook, verboden moeten blijven. Denkbaar is dat de voorzitter van de veiligheidsregio in dat geval, als dat mogelijk is binnen de grenzen van de dan geldende aanwijzing van de minister van VWS, een vrijstelling of ontheffing verleent voor een of meer (categorieën van) evenementen die naar zijn oordeel veilig doorgang kunnen vinden. Dat laat zich moeilijk voorstellen bij bijvoorbeeld betaald voetbalwedstrijden en grote popconcerten, maar is wel denkbaar bij voorstellingen van culturele instellingen die een protocol hebben ontwikkeld op basis waarvan voorstellingen veilig – met inachtneming van 1,5 meter afstand – kunnen plaatsvinden.</text:p>
          <text:p text:style-name="tussenkopcur">Artikel 2.2. Niet in acht nemen veilige afstand</text:p>
          <text:p text:style-name="al">Dit artikel bevat een verbod op al dan niet toevallige groepsvorming in de publieke ruimte.</text:p>
          <text:p text:style-name="tussenkopcur">Artikel 2.3. Verboden openstelling inrichtingen</text:p>
          <text:p text:style-name="al">Dit artikel ziet op inrichtingen die niet langer opengehouden mogen worden</text:p>
          <text:p text:style-name="al"/>
          <text:p text:style-name="al">Eet- en drinkgelegenheden (onderdeel a) is een brede omschrijving die duidt op gelegenheden waar ter plaatse de daar gekochte spijzen en dranken genuttigd kunnen worden. De ratio achter dit verbod is dat voorkomen moet worden dat te veel mensen in een beperkte ruimte gedurende enige tijd bij elkaar zijn, om zo besmettingsgevaar te beperken. Dit betekent dat ook eet- en drinkgelegenheden van (woon-)warenhuizen, benzinestations, shoppingcenters, grote supermarkten en andere winkels moeten sluiten. Inrichtingen waar niet langer ter plaatse eten of drinken wordt verkocht en genuttigd, maar waar alleen eten of drinken wordt verkocht om elders te worden genuttigd, kunnen openblijven. Dat geldt ook voor afhaallocaties zonder zitgelegenheid, zoals snackbars. Het verbod geldt niet voor supermarkten (winkels die eten en drinken verkopen dat niet vers bereid wordt) indien daar niet ter plaatse eten of drinken wordt genuttigd (tweede lid). Onder eet- en drinkgelegenheden worden voorts niet begrepen bedrijfskantines, bedrijfscatering en eet- en drinkgelegenheden in hotels ten behoeve van de daar overnachtende hotelgasten, aldus de begripsomschrijving in artikel 1.2.</text:p>
          <text:p text:style-name="al"/>
          <text:p text:style-name="al">Onderdeel b verbiedt het openhouden van sport- en fitnessgelegenheden. Het derde lid maakt daarop ter uitvoering van de aanwijzing van 24 april 2020 drie uitzonderingen. Allereerst geldt het verbod niet voor georganiseerd buiten sporten of bewegen door personen tot en met 18 jaar als bedoeld in artikel 2.1, tweede lid, onderdeel f. Zie daarover de toelichting op het genoemde onderdeel. Daarnaast geldt een uitzondering voor instellingen voor topsport. Volgens de aanwijzing van 24 april 2020 gaat het daarbij om de instellingen voor topsport die genoemd zijn op <text:a xlink:href="http://www.nocnsf.nl/topsportaccommodaties" xlink:type="simple">www.nocnsf.nl/topsportaccommodaties</text:a> en <text:a xlink:href="http://www.knvb.nl/trainingsaccomodaties" xlink:type="simple">www.knvb.nl/trainingsaccomodaties</text:a>. Verder geldt dat topsporters zich buiten instellingen voor topsport moeten houden aan de verboden in de artikelen 2.1 en 2.2.</text:p>
          <text:p text:style-name="al">Ten slotte geldt het verbod ook niet voor zwemgelegenheden. Dit is nodig om sporten en bewegen in zwemgelegenheden mogelijk te maken zoals aangegeven in de aanwijzing van 8 mei 2020. Zwemgelegenheden in sauna’s vallen dus niet onder uitzondering. De gemeenschappelijke was- en douchevoorzieningen in de zwemgelegenheden mogen niet worden gebruikt.</text:p>
          <text:p text:style-name="al">Deze uitzonderingen betekenen niet dat ook eventuele eet- en drinkgelegenheden behorende bij sport- en fitnessgelegenheden open mogen. Eet- en drinkgelegenheden vallen immers onder het verbod in het eerste lid, onderdeel a.</text:p>
          <text:p text:style-name="al"/>
          <text:p text:style-name="al">Ook sauna’s vallen onder het verbod (onderdeel c), inclusief privésauna’s.<text:note text:id="noot_id1-3-2-4-64-1" text:note-class="footnote"><text:note-citation text:label="2">2</text:note-citation><text:note-body><text:p text:style-name="noot.al">Zie ook de uitspraak van de Rb. Den Haag (voorzieningenrechter) van 14 april 2020, ECLI:NL:RBDHA:2020:3379.</text:p></text:note-body></text:note> Volgens de begripsbepaling in artikel 1.2 worden onder sauna’s mede begrepen andere vormen van wellness zoals een Turks stoombad, hamam, beauty farms, thermale baden, badhuizen en spa’s. Een deel van deze vormen van saunarecreatie valt bovendien onder zwembaden. Ook vergelijkbare wellness-voorzieningen bij hotels of andere recreatieve voorzieningen vallen onder het verbod.</text:p>
          <text:p text:style-name="al"/>
          <text:p text:style-name="al">Het verbod in onderdeel d ziet op seksinrichtingen en seksbioscopen. Daaronder valt ook raamprostitutie. Escortdiensten vallen niet onder dit verbod, omdat daarbij geen sprake is van een inrichting. Wel vallen escortdiensten onder het verbod op het uitoefenen van contactberoepen in artikel 2.4, net als andere vormen van sekswerk waarbij het niet mogelijk is om een afstand van ten minste 1,5 meter in acht te nemen.</text:p>
          <text:p text:style-name="al"/>
          <text:p text:style-name="al">Ook het openhouden van coffeeshops is verboden, behalve als afhaallocatie (tweede lid). In dat geval dient de exploitant maatregelen te treffen om 1,5 meter afstand tussen de klanten te garanderen en de duur van het verblijf zoveel mogelijk beperkt te worden.</text:p>
          <text:p text:style-name="al"/>
          <text:p text:style-name="al">Onderdeel f ziet op casino’s, speelhallen en daarmee vergelijkbare instellingen.</text:p>
          <text:p text:style-name="tussenkopcur">Artikel 2.4. Verboden beroepsuitoefening</text:p>
          <text:p text:style-name="al">Vanaf 11 mei is het uitoefenen van contactberoepen weer toegestaan. Uitzondering hierbij geldt voor sekswerkers, die voorlopig hun beroep nog niet mogen uitoefenen. Het risico op overdacht van het virus is bij de uitoefening van hun beroep te groot. Onder het beroep van sekswerker wordt blijkens de begripsbepaling verstaan het beroep waarin men zich beschikbaar stelt tot het verrichten van seksuele handeling met een ander tegen betaling.</text:p>
          <text:p text:style-name="al">De beoefenaars van de contactberoepen die vanaf 11 mei zijn toegestaan dienen maatregelen te treffen om 1,5 meter afstand te garanderen tussen klanten of bezoekers onderling en moeten vooraf controleren of de klant klachten heeft en zijn verplicht om op afspraak te werken. Het toezicht hierop ligt niet bij de veiligheidsregio’s maar bij de verantwoordelijke inspecties.</text:p>
          <text:p text:style-name="tussenkopcur">Artikel 2.5. Verboden gebieden en locaties</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tussenkopcur">Artikel 2.5a. Sanitaire voorzieningen</text:p>
          <text:p text:style-name="al">Dit artikel bevat een verbod om sanitaire voorzieningen (gemeenschappelijke toilet-, was- en douchevoorzieningen) bij recreatieparken en andere recreatieve locaties geopend te houden. Het gaat dan om de locaties van vakantieparken, campings, kampeerterreinen en kleinschalige kampeerveldjes (bijvoorbeeld het zogenoemde ‘kamperen bij de boer’) en bij parken, natuurgebieden, jachthavens en stranden. Het risico bestaat dat op deze locaties bij de gemeenschappelijke toilet-, was- en douchevoorzieningen niet of niet in voldoende mate de beperkende maatregel met betrekking tot het houden van 1,5 meter afstand tussen daar aanwezige personen in acht wordt genomen. Dit verhoogt op onaanvaardbare wijze het risico op verspreiding van het coronavirus. Daarnaast zal dit verbod naar verwachting bijdragen aan een vermindering van het aantal reisbewegingen.</text:p>
          <text:p text:style-name="al">Toiletvoorziening in pretparken, dierentuinen en natuurparken als bedoeld in artikel 2.1, tweede lid, onderdeel g, vallen niet onder dit verbod en mogen dus gewoon open zijn. Toiletvoorzieningen in vrij toegankelijke natuurgebieden blijven gesloten.</text:p>
          <text:p text:style-name="tussenkopcur">Artikel 2.6. Beëindiging voorziening openbaar vervoer</text:p>
          <text:p text:style-name="al">Dit artikel ziet op de beëindiging of beperking van voorzieningen voor openbaar vervoer in overleg met de vervoerder. Onder niet of niet in voldoende mate voldoen aan de eis van verwezenlijking van de beperkende maatregelen met betrekking tot het houden van 1,5 meter afstand tussen alle in de voorziening aanwezige personen valt ook het niet op adequate wijze zichtbaar duidelijk maken van dergelijke maatregelen. Onder voorzieningen voor openbaar vervoer vallen ook veerboten. Het beëindigen of beperken kan bij spoed ook mondeling geschieden.</text:p>
          <text:p text:style-name="tussenkopcur">Artikelen 2.7 Verboden openstelling onderwijsinstellingen</text:p>
          <text:p text:style-name="al">Dit artikel betreft de kabinetsmaatregelen met betrekking tot onderwijsactiviteiten in onderwijsinstellingen. Op basis van de aanwijzing van 24 april 2020 wordt het verbod op onderwijsactiviteiten vanaf 11 mei 2020 versoepeld voor het basisonderwijs en het speciaal onderwijs.</text:p>
          <text:p text:style-name="al"/>
          <text:p text:style-name="al">Gezien de leeftijd van de leerlingen geldt niet de regel dat leerlingen onderling 1,5 meter afstand moeten houden. Andere maatregelen om het risico van besmetting te beperken zijn opgenomen in de protocollen ‘Opstart basisonderwijs’ en ‘Opstart Speciaal Basisonderwijs/ Speciaal Onderwijs’ van de sectoren. Het is niet aan de veiligheidsregio’s om toezicht te houden op de naleving van alle afspraken in deze protocollen en de afspraken die door onderwijssectoren zijn gemaakt met de minister van OCW over de precieze invulling van het begrip onderwijsactiviteiten, zoals bijvoorbeeld in de servicedocumenten MBO en HO. Toezicht op het correcte gebruik van de protocollen en de andere afspraken vindt plaats door signalen over mogelijk ongewenste situaties door te geven aan de Inspectie van het onderwijs. De inspectie treedt in contact met de desbetreffende school of onderwijsinstelling of bezoekt zo nodig de school/instelling. Indien problemen worden geconstateerd die kunnen leiden tot overtreding van onderwijsregelgeving of tot kwaliteitsproblemen kan de inspectie binnen het reguliere instrumentarium optreden. Indien er aanhoudend meer leerlingen of studenten aanwezig zijn dan verantwoord is of maatregelen in het licht van de beperking van de risico’s van besmetting in het protocol aanhoudend overtreden worden kan de Inspectie van het onderwijs de bevindingen overdragen aan de voorzitter van de desbetreffende veiligheidsregio, die dan de noodzakelijke maatregelen kan treffen.</text:p>
          <text:p text:style-name="tussenkopcur">Artikelen 2.8 Verboden openstelling kinderopvang</text:p>
          <text:p text:style-name="al">Dit artikel betreft de kabinetsmaatregelen met betrekking tot kinderopvang. Vanaf 11 mei is kinderopvang van kinderen van 0 tot 4 jaar weer volledig toegestaan. Gastouders mogen daarnaast ook kinderen vanaf 4 tot 12 jaar weer opvangen. Voor de buitenschoolse opvang geldt dat deze opent in hetzelfde ritme als de basisscholen. Daarnaast blijft de kinderopvang fungeren als noodopvang, indien de beroepskracht-kindratio dit toelaat. Toezicht op de kinderopvang geschiedt door de gemeentelijke gezondheidsdienst (GGD).</text:p>
          <text:p text:style-name="tussenkopcur">Artikel 2.9. Verboden toegang verpleeghuizen en woonvormen ouderenzorg</text:p>
          <text:p text:style-name="al">Dit artikel ziet op de kabinetsmaatregelen inzake toegang tot verpleeghuizen (onderdeel a) en kleinschalige woonvormen in de ouderenzorg (onderdeel b). De nieuw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De Inspectie Gezondheidszorg en Jeugd ziet toe op de gang van zaken in verpleeghuizen en woonvormen. Op basis van de aanwijzing van 24 april 2020 dient de voorzitter op te treden indien verpleeghuizen of kleinschalige woonvormen, ondanks nadrukkelijke inspanningen van hun kant, problemen ervaren met het weigeren van bezoekers of derden die de locatie proberen binnen te komen.</text:p>
          <text:p text:style-name="tussenkopcur">Artikel 3.1. Uitzonderingen</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text:p>
          <text:p text:style-name="al"/>
          <text:p text:style-name="al">De uitzonderingen staan er niet aan in de weg dat de voorzitter in concrete gevallen van zijn wettelijke (nood)bevelsbevoegdheden gebruikmaakt.</text:p>
          <text:p text:style-name="al"/>
          <text:p text:style-name="al">Het schenden van voorschriften en beperkingen als bedoeld in het tweede lid is strafbaar gesteld in artikel 443 van het Wetboek van Strafrecht.</text:p>
          <text:p text:style-name="tussenkopcur">Artikel 4.2. Toezicht</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Ten opzichte van de vorige versie van de noodverordening is de aanwijzing van boa’s verruimd omdat nu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tussenkopcur">Artikel 5.1. Bekendmaking en inwerkingtreding</text:p>
          <text:p text:style-name="al">Deze verordening wordt bekendgemaakt door plaatsing op <text:a xlink:href="http://www.veiligheidsregioflevoland.nl/" xlink:type="simple">www.veiligheidsregioflevoland.nl</text:a>. Van deze verordening wordt voorts - in ieder geval - op de websites van de betrokken gemeenten mededeling gedaan.</text:p>
          <text:p text:style-name="al"/>
          <text:p text:style-name="al">In verband met de mogelijke verlenging van de maatregelen bevat deze verordening geen vervaldatum. De verordening zal zo spoedig als mogelijk is ingetrokken worden.</text:p>
          <text:p text:style-name="tussenkopcur">Artikel 5.3. Overgangsrecht</text:p>
          <text:p text:style-name="al">Met deze overgangsrechtelijke bepaling wordt voorkomen dat besluiten op basis van de vorige noodverordeningen (zoals aanwijzingen van uitzonderingen en toezichthouders)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121883</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883</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883</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Urk</meta:user-defined>
    <meta:user-defined meta:name="OVERHEID.Informatietype/DC.type">officiële publicatie</meta:user-defined>
    <meta:user-defined meta:name="OVERHEIDgvop.Informatietype/DC.type">Verordeningen</meta:user-defined>
    <meta:user-defined meta:name="OVERHEID.Gemeente/OVERHEID.authority">Urk</meta:user-defined>
    <meta:user-defined meta:name="OVERHEID.Gemeente/DCTERMS.publisher">Urk</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TERMS.alternative">Noodverordening COVID-19 Veiligheidsregio Flevoland van 11 mei 2020</meta:user-defined>
    <dc:language>nl</dc:language>
    <meta:user-defined meta:name="OVERHEID.Gemeente/DC.spatial">Urk</meta:user-defined>
    <meta:user-defined meta:name="DC.title">Noodverordening van de voorzitter van de Veiligheidsregio Flevoland houdende voorschriften ter voorkoming van verdere verspreiding van het coronavirus/COVID-19 (Noodverordening COVID-19 Veiligheidsregio Flevoland van 11 mei 2020)</meta:user-defined>
    <meta:user-defined meta:name="DCTERMS.W3CDTF/DCTERMS.available">2020-05-13</meta:user-defined>
    <meta:user-defined meta:name="DCTERMS.W3CDTF/OVERHEIDop.jaargang">2020</meta:user-defined>
    <meta:user-defined meta:name="OVERHEIDop.publicationIssue">121883</meta:user-defined>
    <meta:user-defined meta:name="OVERHEIDop.betreftRegeling">CVDR640317_1</meta:user-defined>
    <meta:user-defined meta:name="xs:date/OVERHEIDop.startdatum">2020-05-13</meta:user-defined>
    <meta:user-defined meta:name="OVERHEIDop.GmbID/DC.identifier">gmb-2020-121883</meta:user-defined>
    <meta:user-defined meta:name="OVERHEIDop.versieInformatie"/>
  </office:meta>
</office:document-meta>
</file>