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1 me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en treedt met ingang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van 30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van 30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1 me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8 mei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4 april 2020, nr. 1679465-204590-PG en 8 mei 2020, nr. 16860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tussenkopcur">Winkels en bibliothe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tussenkopcur">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van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text:p>
          <text:p text:style-name="al"/>
          <text:p text:style-name="al">Toiletvoorzieningen in pretparken, dierentuinen en natuurparken als bedoeld in artikel 2.1, tweede lid, onderdeel g, vallen niet onder het verbod als bedoeld in artikel 2.5a. en mogen dus open zijn.</text:p>
          <text:p text:style-name="al">Gemeenschappelijke was- en douchegelegenheden moeten gesloten blijven.</text:p>
          <text:p text:style-name="tussenkopcur">Scouting-, cultuur-, kunst-, en andere jeugdverenigingen</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text:p>
          <text:p text:style-name="al"/>
          <text:p text:style-name="al">Ook sauna’s vallen onder het verbod (onderdeel c), inclusief privésauna’s.<text:note text:id="noot_id1-3-2-4-67-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 maar bij de verantwoordelijke inspecties.</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185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5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5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1 mei 2020</meta:user-defined>
    <dc:language>nl</dc:language>
    <meta:user-defined meta:name="OVERHEID.Gemeente/DC.spatial">Bergen (NH)</meta:user-defined>
    <meta:user-defined meta:name="DC.title">Noodverordening van de voorzitter van Veiligheidsregio Noord-Holland Noord houdende voorschriften ter voorkoming van verdere verspreiding van het coronavirus/COVID-19 (Noodverordening COVID-19 veiligheidsregio Noord-Holland Noord 11 mei 2020)</meta:user-defined>
    <meta:user-defined meta:name="DCTERMS.W3CDTF/DCTERMS.available">2020-05-12</meta:user-defined>
    <meta:user-defined meta:name="DCTERMS.W3CDTF/OVERHEIDop.jaargang">2020</meta:user-defined>
    <meta:user-defined meta:name="OVERHEIDop.publicationIssue">121857</meta:user-defined>
    <meta:user-defined meta:name="OVERHEIDop.betreftRegeling">CVDR640310_1</meta:user-defined>
    <meta:user-defined meta:name="xs:date/OVERHEIDop.startdatum">2020-05-12</meta:user-defined>
    <meta:user-defined meta:name="OVERHEIDop.GmbID/DC.identifier">gmb-2020-121857</meta:user-defined>
    <meta:user-defined meta:name="OVERHEIDop.versieInformatie"/>
  </office:meta>
</office:document-meta>
</file>