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ligplaatsvergunning Wheredijk 36, 1443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de ligplaatsvergunning voor Wheredijk 36, 1443T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Lig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8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62.22 502098.56</meta:user-defined>
    <meta:user-defined meta:name="DC.title">Kennisgeving ligplaatsvergunning Wheredijk 36, 1443TC Purmerend</meta:user-defined>
    <meta:user-defined meta:name="OVERHEID.PostcodeHuisnummer/OVERHEIDop.postcodeHuisnummer">1443TC 36</meta:user-defined>
    <meta:user-defined meta:name="OVERHEIDop.straatnaam">Wheredijk</meta:user-defined>
    <meta:user-defined meta:name="OVERHEIDop.woonplaats">Purmere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45</meta:user-defined>
    <meta:user-defined meta:name="OVERHEIDop.GmbID/DC.identifier">gmb-2020-121845</meta:user-defined>
    <meta:user-defined meta:name="OVERHEIDop.versieInformatie"/>
  </office:meta>
</office:document-meta>
</file>