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9, 7325 WE Apeldoorn, het veranderen en vergrot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0 </text:p>
            <text:p text:style-name="common-al">Wabonummer: D20/0232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29</meta:user-defined>
    <dc:language>nl</dc:language>
    <meta:user-defined meta:name="OVERHEID.EPSG28992/DC.spatial">198361.671 471293.907</meta:user-defined>
    <meta:user-defined meta:name="DC.title">Aanvraag omgevingsvergunning Wikkeweg 9, 7325 WE Apeldoorn, het veranderen en vergroten van een bijgebouw</meta:user-defined>
    <meta:user-defined meta:name="OVERHEID.PostcodeHuisnummer/OVERHEIDop.postcodeHuisnummer">7325WE 9</meta:user-defined>
    <meta:user-defined meta:name="OVERHEIDop.straatnaam">Wikkeweg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61</meta:user-defined>
    <meta:user-defined meta:name="OVERHEIDop.publicationIssue">121838</meta:user-defined>
    <meta:user-defined meta:name="OVERHEIDop.GmbID/DC.identifier">gmb-2020-121838</meta:user-defined>
    <meta:user-defined meta:name="OVERHEIDop.versieInformatie"/>
  </office:meta>
</office:document-meta>
</file>