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oostelijke oevers Apeldoorns Kanaal), Apeldoorn, het plaatsen van uittreedtrappen (ree) w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0 </text:p>
            <text:p text:style-name="common-al">Wabonummer: D20/0240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3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32</meta:user-defined>
    <dc:language>nl</dc:language>
    <meta:user-defined meta:name="OVERHEID.EPSG28992/DC.spatial">199276.56 462818.508</meta:user-defined>
    <meta:user-defined meta:name="DC.title">Aanvraag omgevingsvergunning Kanaal Zuid (oostelijke oevers Apeldoorns Kanaal), Apeldoorn, het plaatsen van uittreedtrappen (ree) wild</meta:user-defined>
    <meta:user-defined meta:name="OVERHEID.PostcodeHuisnummer/OVERHEIDop.postcodeHuisnummer">7381AG 375</meta:user-defined>
    <meta:user-defined meta:name="OVERHEIDop.straatnaam">Kanaal Zuid</meta:user-defined>
    <meta:user-defined meta:name="OVERHEIDop.woonplaats">Klarenbeek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57</meta:user-defined>
    <meta:user-defined meta:name="OVERHEIDop.publicationIssue">121834</meta:user-defined>
    <meta:user-defined meta:name="OVERHEIDop.GmbID/DC.identifier">gmb-2020-121834</meta:user-defined>
    <meta:user-defined meta:name="OVERHEIDop.versieInformatie"/>
  </office:meta>
</office:document-meta>
</file>