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Noodverordening COVID-19 Veiligheidsregio Noord- en Oost-Gelderland 11 mei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8 mei 2020 heeft de Veiligheidsregio Noord- en Oost-Gelderland de Noodverordening COVID-19 Veiligheidsregio Noord- en Oost-Gelderland 11 mei 2020 vastgesteld. Hierin staan maatregelen om verdere verspreiding van het coronavirus tegen te gaan.</text:p>
            <text:p text:style-name="al">De Noodverordening COVID-19 Veiligheidsregio Noord- en Oost-Gelderland 11 mei 2020 is in het Gemeenteblad opgenomen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Programma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3 mei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183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9 van de Wet veiligheidsregio’s]|[1.0:c:BWBR0027466&amp;artikel=39&amp;g=2020-01-01</meta:user-defined>
    <meta:user-defined meta:name="DC.source">artikel 176 van de Gemeentewet]|[1.0:c:BWBR0005416&amp;artikel=176&amp;g=2020-01-01</meta:user-defined>
    <meta:user-defined meta:name="OVERHEIDop.referentienummer">2020-29319</meta:user-defined>
    <meta:user-defined meta:name="DCTERMS.alternative">Noodverordening COVID-19 Veiligheidsregio Noord- en Oost-Gelderland 11mei 2020</meta:user-defined>
    <dc:language>nl</dc:language>
    <meta:user-defined meta:name="OVERHEID.Gemeente/DC.spatial">Voorst</meta:user-defined>
    <meta:user-defined meta:name="DC.title">Bekendmaking Gemeenteblad algemeen verbindende voorschriften/Noodverordening COVID-19 Veiligheidsregio Noord- en Oost-Gelderland 11 mei 2020</meta:user-defined>
    <meta:user-defined meta:name="DCTERMS.W3CDTF/DCTERMS.available">2020-05-13</meta:user-defined>
    <meta:user-defined meta:name="OVERHEIDop.externeBijlage">Noodverordening 11-5-2020|exb-2020-24653</meta:user-defined>
    <meta:user-defined meta:name="DCTERMS.W3CDTF/OVERHEIDop.jaargang">2020</meta:user-defined>
    <meta:user-defined meta:name="OVERHEIDop.publicationIssue">121830</meta:user-defined>
    <meta:user-defined meta:name="OVERHEIDop.betreftRegeling">CVDR640306_1</meta:user-defined>
    <meta:user-defined meta:name="OVERHEIDop.GmbID/DC.identifier">gmb-2020-121830</meta:user-defined>
    <meta:user-defined meta:name="xs:date/OVERHEIDop.startdatum">2020-05-11</meta:user-defined>
    <meta:user-defined meta:name="OVERHEIDop.versieInformatie"/>
  </office:meta>
</office:document-meta>
</file>