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16, 7312 TE Apeldoorn, het kappen van een acacia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0 </text:p>
            <text:p text:style-name="common-al">Wabonummer: D20/0240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52</meta:user-defined>
    <dc:language>nl</dc:language>
    <meta:user-defined meta:name="OVERHEID.EPSG28992/DC.spatial">192030.334 468811.806</meta:user-defined>
    <meta:user-defined meta:name="DC.title">Aanvraag omgevingsvergunning Frankenlaan 16, 7312 TE Apeldoorn, het kappen van een acaciaboom</meta:user-defined>
    <meta:user-defined meta:name="OVERHEID.PostcodeHuisnummer/OVERHEIDop.postcodeHuisnummer">7312TC 15</meta:user-defined>
    <meta:user-defined meta:name="OVERHEIDop.straatnaam">Franken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1</meta:user-defined>
    <meta:user-defined meta:name="OVERHEIDop.publicationIssue">121829</meta:user-defined>
    <meta:user-defined meta:name="OVERHEIDop.GmbID/DC.identifier">gmb-2020-121829</meta:user-defined>
    <meta:user-defined meta:name="OVERHEIDop.versieInformatie"/>
  </office:meta>
</office:document-meta>
</file>