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4, 7313 BA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0 </text:p>
            <text:p text:style-name="common-al">Wabonummer: D20/0240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59</meta:user-defined>
    <dc:language>nl</dc:language>
    <meta:user-defined meta:name="OVERHEID.EPSG28992/DC.spatial">192629.147 470781.182</meta:user-defined>
    <meta:user-defined meta:name="DC.title">Aanvraag omgevingsvergunning Wildernislaan 4, 7313 BA Apeldoorn, het kappen van een eik</meta:user-defined>
    <meta:user-defined meta:name="OVERHEID.PostcodeHuisnummer/OVERHEIDop.postcodeHuisnummer">7313BA 4</meta:user-defined>
    <meta:user-defined meta:name="OVERHEIDop.straatnaam">Wildernislaan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50</meta:user-defined>
    <meta:user-defined meta:name="OVERHEIDop.publicationIssue">121828</meta:user-defined>
    <meta:user-defined meta:name="OVERHEIDop.GmbID/DC.identifier">gmb-2020-121828</meta:user-defined>
    <meta:user-defined meta:name="OVERHEIDop.versieInformatie"/>
  </office:meta>
</office:document-meta>
</file>