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3, 7311 AH Apeldoorn, het realiseren van een dakbalust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0 </text:p>
            <text:p text:style-name="common-al">Wabonummer: D20/0240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2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64</meta:user-defined>
    <dc:language>nl</dc:language>
    <meta:user-defined meta:name="OVERHEID.EPSG28992/DC.spatial">194183.68 469936.802</meta:user-defined>
    <meta:user-defined meta:name="DC.title">Aanvraag omgevingsvergunning Paslaan 3, 7311 AH Apeldoorn, het realiseren van een dakbalustrade</meta:user-defined>
    <meta:user-defined meta:name="OVERHEID.PostcodeHuisnummer/OVERHEIDop.postcodeHuisnummer">7311AH 3</meta:user-defined>
    <meta:user-defined meta:name="OVERHEIDop.straatnaam">Paslaan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48</meta:user-defined>
    <meta:user-defined meta:name="OVERHEIDop.publicationIssue">121826</meta:user-defined>
    <meta:user-defined meta:name="OVERHEIDop.GmbID/DC.identifier">gmb-2020-121826</meta:user-defined>
    <meta:user-defined meta:name="OVERHEIDop.versieInformatie"/>
  </office:meta>
</office:document-meta>
</file>