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55 te Maastricht. Kennisgeving nieuwe aanvraag omgevingsvergunning, het renoveren en herbestemmen van hoeve Graven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84WB</text:p>
            <text:p text:style-name="common-al">
            <text:span text:style-name="nadrukvet">Ambyerstraat Zuid 155 te Maastricht</text:span>
          </text:p>
            <text:p text:style-name="common-al">
            <text:span text:style-name="nadrukvet">het renoveren en herbestemmen van hoeve Gravenshof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8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75.1 319021.3</meta:user-defined>
    <meta:user-defined meta:name="DC.title">Ambyerstraat Zuid 155 te Maastricht. Kennisgeving nieuwe aanvraag omgevingsvergunning, het renoveren en herbestemmen van hoeve Gravenshof</meta:user-defined>
    <meta:user-defined meta:name="OVERHEID.PostcodeHuisnummer/OVERHEIDop.postcodeHuisnummer">6225AE 155</meta:user-defined>
    <meta:user-defined meta:name="OVERHEIDop.straatnaam">Ambyerstraat Zuid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22</meta:user-defined>
    <meta:user-defined meta:name="OVERHEIDop.GmbID/DC.identifier">gmb-2020-121822</meta:user-defined>
    <meta:user-defined meta:name="OVERHEIDop.versieInformatie"/>
  </office:meta>
</office:document-meta>
</file>