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ulsenboschstraat 19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19, 4251 LR, </text:span>bouwen nieuwe opslagloods (OV20200180/5023481); verzonden op 7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8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07.949 423764.635</meta:user-defined>
    <meta:user-defined meta:name="DC.title">Gemeente Altena – Besluit verlenen omgevingsvergunning Werkendam: Hulsenboschstraat 19, 4251 LR</meta:user-defined>
    <meta:user-defined meta:name="OVERHEID.PostcodeHuisnummer/OVERHEIDop.postcodeHuisnummer">4251LR 17</meta:user-defined>
    <meta:user-defined meta:name="OVERHEIDop.straatnaam">Hulsenboschstraat</meta:user-defined>
    <meta:user-defined meta:name="OVERHEIDop.woonplaats">Werken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21</meta:user-defined>
    <meta:user-defined meta:name="OVERHEIDop.GmbID/DC.identifier">gmb-2020-121821</meta:user-defined>
    <meta:user-defined meta:name="OVERHEIDop.versieInformatie"/>
  </office:meta>
</office:document-meta>
</file>