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0, 7331 KA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0 </text:p>
            <text:p text:style-name="common-al">Wabonummer: D20/024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68</meta:user-defined>
    <dc:language>nl</dc:language>
    <meta:user-defined meta:name="OVERHEID.EPSG28992/DC.spatial">194516.356 467901.618</meta:user-defined>
    <meta:user-defined meta:name="DC.title">Aanvraag omgevingsvergunning Hofveld 10, 7331 KA Apeldoorn, het kappen van een spar</meta:user-defined>
    <meta:user-defined meta:name="OVERHEID.PostcodeHuisnummer/OVERHEIDop.postcodeHuisnummer">7331KA 10</meta:user-defined>
    <meta:user-defined meta:name="OVERHEIDop.straatnaam">Hofveld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47</meta:user-defined>
    <meta:user-defined meta:name="OVERHEIDop.publicationIssue">121820</meta:user-defined>
    <meta:user-defined meta:name="OVERHEIDop.GmbID/DC.identifier">gmb-2020-121820</meta:user-defined>
    <meta:user-defined meta:name="OVERHEIDop.versieInformatie"/>
  </office:meta>
</office:document-meta>
</file>