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handelen in strijd met regels ruimtelijke ordening - een gedeelte van het pand gebruiken voor (commerciele) dienstverlening - Plei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022</text:p>
            <text:p text:style-name="common-al">De vergunning is naar de aanvrager verzonden op 6 mei 2020 (verzenddatum).</text:p>
            <text:p text:style-name="common-al">Terinzagelegging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81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74.233 462337.944</meta:user-defined>
    <meta:user-defined meta:name="DC.title">Gemeente Wassenaar – verleende omgevingsvergunning (uitgebreide procedure): het handelen in strijd met regels ruimtelijke ordening - een gedeelte van het pand gebruiken voor (commerciele) dienstverlening - Plein 19, Wassenaar</meta:user-defined>
    <meta:user-defined meta:name="OVERHEID.PostcodeHuisnummer/OVERHEIDop.postcodeHuisnummer">2242KC 19</meta:user-defined>
    <meta:user-defined meta:name="OVERHEIDop.straatnaam">Plein</meta:user-defined>
    <meta:user-defined meta:name="OVERHEIDop.woonplaats">Wassen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19</meta:user-defined>
    <meta:user-defined meta:name="OVERHEIDop.GmbID/DC.identifier">gmb-2020-121819</meta:user-defined>
    <meta:user-defined meta:name="OVERHEIDop.versieInformatie"/>
  </office:meta>
</office:document-meta>
</file>