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975 Zwientjestocht 2020 d.d. 22 en 23 februari 2020, start en finish vanaf CSV Apeldoorn, Sportpark Orderbos 1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andeltochten van 6, 12, 15, 20, 25 en 30 km.   </text:p>
            <text:p text:style-name="tussenkopcur">Datum vergunning:  30 dec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349 468607</meta:user-defined>
    <meta:user-defined meta:name="DC.title">Verleende evenementenvergunning:  19/63975 Zwientjestocht 2020 d.d. 22 en 23 februari 2020, start en finish vanaf CSV Apeldoorn, Sportpark Orderbos 12 in Apeldoorn</meta:user-defined>
    <meta:user-defined meta:name="OVERHEID.PostcodeHuisnummer/OVERHEIDop.postcodeHuisnummer">7313HN 37</meta:user-defined>
    <meta:user-defined meta:name="OVERHEIDop.straatnaam">Sportpark Orderbos</meta:user-defined>
    <meta:user-defined meta:name="OVERHEIDop.woonplaats">Apeldoor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18</meta:user-defined>
    <meta:user-defined meta:name="OVERHEIDop.GmbID/DC.identifier">gmb-2020-1218</meta:user-defined>
    <meta:user-defined meta:name="OVERHEIDop.versieInformatie"/>
  </office:meta>
</office:document-meta>
</file>