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De Hoepelmaker 19, 4284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Hoepelmaker 19, 4284 VX, </text:span>aanpassen dakconstructie en plaatsen dakkapel (OV20190874/4833697); verzonden op 7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23.353 423659.559</meta:user-defined>
    <meta:user-defined meta:name="DC.title">Gemeente Altena – Besluit verlenen omgevingsvergunning Rijswijk: De Hoepelmaker 19, 4284 VX</meta:user-defined>
    <meta:user-defined meta:name="OVERHEID.PostcodeHuisnummer/OVERHEIDop.postcodeHuisnummer">4284VX 19</meta:user-defined>
    <meta:user-defined meta:name="OVERHEIDop.straatnaam">De Hoepelmaker</meta:user-defined>
    <meta:user-defined meta:name="OVERHEIDop.woonplaats">Rijswijk (NB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94</meta:user-defined>
    <meta:user-defined meta:name="OVERHEIDop.GmbID/DC.identifier">gmb-2020-121794</meta:user-defined>
    <meta:user-defined meta:name="OVERHEIDop.versieInformatie"/>
  </office:meta>
</office:document-meta>
</file>