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1 mei 2020) gemeente Molenlanden</text:p>
      <text:section text:name="regeling_id1-3-2" text:style-name="regeling">
        <text:section text:name="aanhef_id1-3-2-1" text:style-name="aanhef">
          <text:section text:name="preambule_id1-3-2-1-1" text:style-name="preambule">
            <text:p text:style-name="al"/>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4 april 2020, nr. 1679465-204590-PG en 8 mei 2020, nr. 168601-204996-PG;</text:p>
            <text:p text:style-name="al"/>
            <text:p text:style-name="al">besluit de volgende regeling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Zwijndrech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bestaande markten: markten die direct voorafgaand aan het van kracht worden van de Noodverordening Coronavirus veiligheidsregio Zuid-Holland Zuid waren toegestaan op grond van gemeentelijke regelgeving;</text:p>
                </text:list-item>
                <text:list-item text:style-override="id1-3-2-2-1-3-3-2">
                  <text:number>•</text:number>
                  <text:p text:style-name="al">contactberoepen: beroepen waarbij het niet mogelijk is ten minste 1,5 meter afstand te houden tot de klant of patiënt;</text:p>
                </text:list-item>
                <text:list-item text:style-override="id1-3-2-2-1-3-3-3">
                  <text:number>•</text:number>
                  <text:p text:style-name="al">cruciale beroepen: cruciale beroepen als bedoeld op https://www.rijksoverheid.nl/onderwerpen/coronavirus-covid-19/veelgestelde-vragen-over-coronavirus-en-kinderopvang/cruciale-beroepen;</text:p>
                </text:list-item>
                <text:list-item text:style-override="id1-3-2-2-1-3-3-4">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5">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6">
                  <text:number>•</text:number>
                  <text:p text:style-name="al">gastouder: gastouder als bedoeld in de Wet kinderopvang;</text:p>
                </text:list-item>
                <text:list-item text:style-override="id1-3-2-2-1-3-3-7">
                  <text:number>•</text:number>
                  <text:p text:style-name="al">gezamenlijke huishouding: de niet van tafel en bed gescheiden echtgenoot, geregistreerde partner of andere levensgezel en ouders, grootouders en kinderen, voor zover zij volgens de basisregistratie personen op hetzelfde adres woonachtig zijn; </text:p>
                </text:list-item>
                <text:list-item text:style-override="id1-3-2-2-1-3-3-8">
                  <text:number>•</text:number>
                  <text:p text:style-name="al">kinderopvang: kinderopvang als bedoeld in de Wet kinderopvang; </text:p>
                </text:list-item>
                <text:list-item text:style-override="id1-3-2-2-1-3-3-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10">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1">
                  <text:number>•</text:number>
                  <text:p text:style-name="al">sauna’s: sauna’s en andere vormen van wellness zoals Turkse stoombaden, hamams, beauty farms, thermale baden, badhuizen en spa’s;</text:p>
                </text:list-item>
                <text:list-item text:style-override="id1-3-2-2-1-3-3-12">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sekswerker: persoon die zich beschikbaar stelt tot het verrichten van seksuele handelingen met een ander tegen betaling;</text:p>
                </text:list-item>
                <text:list-item text:style-override="id1-3-2-2-1-3-3-14">
                  <text:number>•</text:number>
                  <text:p text:style-name="al">sport- en fitnessgelegenheden: sportaccommodaties en sportinrichtingen, waaronder zwembaden, sporthallen en sportvelden;</text:p>
                </text:list-item>
                <text:list-item text:style-override="id1-3-2-2-1-3-3-15">
                  <text:number>•</text:number>
                  <text:p text:style-name="al">vitale processen: vitale processen als bedoeld op https://www.rijksoverheid.nl/onderwerpen/coronavirus-covid-19/veelgestelde-vragen-over-coronavirus-en-kinderopvang/cruciale-beroepen;</text:p>
                </text:list-item>
                <text:list-item text:style-override="id1-3-2-2-1-3-3-16">
                  <text:number>•</text:number>
                  <text:p text:style-name="al">voorzitter: voorzitter van de veiligheidsregio Zuid-Holland Zui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Dit verbo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text:p>
                    </text:list-item>
                    <text:list-item text:style-override="id1-3-2-2-2-2-2-2-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2-2-3-5">
                      <text:number>e.</text:number>
                      <text:p text:style-name="al">samenkomsten ten behoeve van activiteiten als bedoeld in artikel 2.7, tweede lid, en artikel 2.8, tweede lid;</text:p>
                    </text:list-item>
                    <text:list-item text:style-override="id1-3-2-2-2-2-2-2-3-6">
                      <text:number>f.</text:number>
                      <text:p text:style-name="al">door sportverenigingen of professionals georganiseerd en begeleid buiten sporten en bewegen van personen tot en met 18 jaar;</text:p>
                    </text:list-item>
                    <text:list-item text:style-override="id1-3-2-2-2-2-2-2-3-7">
                      <text:number>g.</text:number>
                      <text:p text:style-name="al">buiten sporten en bewegen van personen van 19 jaar en ouder;</text:p>
                    </text:list-item>
                    <text:list-item text:style-override="id1-3-2-2-2-2-2-2-3-8">
                      <text:number>h.</text:number>
                      <text:p text:style-name="al">bezoek aan winkels en bibliotheken, mits maatregelen zijn getroffen om 1,5 meter afstand tussen de aanwezigen te garanderen;</text:p>
                    </text:list-item>
                    <text:list-item text:style-override="id1-3-2-2-2-2-2-2-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2-2-3-10">
                      <text:number>j.</text:number>
                      <text:p text:style-name="al">door scouting-, cultuur-, kunst-, en andere jeugdverenigingen of professionals georganiseerde en begeleide buitenactiviteiten voor personen tot en met 18 jaar.</text:p>
                    </text:list-item>
                  </text:list>
                </text:list-item>
                <text:list-item text:style-override="id1-3-2-2-2-2-2-3">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Markten</text:p>
              <text:p text:style-name="al">Het verbod op samenkomsten als bedoeld in artikel 2.1, eerste lid geldt niet voor bestaande markten als bedoeld in artikel 160, eerste lid, onder g van de Gemeentewet mits aan de volgende voorwaarden wordt voldaan:</text:p>
              <text:list text:style-name="id1-3-2-2-2-3-3">
                <text:list-item text:style-override="id1-3-2-2-2-3-3-1">
                  <text:number>a.</text:number>
                  <text:p text:style-name="al">de marktkramen dienen zodanig te zijn opgesteld dat de veilige afstand als bedoeld in artikel 2.2. redelijkerwijs in acht kan worden genomen tussen personen die zich op de markt en in de aanliggende gebieden bevinden;</text:p>
                </text:list-item>
                <text:list-item text:style-override="id1-3-2-2-2-3-3-2">
                  <text:number>b.</text:number>
                  <text:p text:style-name="al">kan op een markt redelijkerwijs niet worden voldaan aan de voorwaarden als bedoeld onder a., dan worden marktkramen met non-food uitgesloten van deelname aan de markt en is enkel de verkoop van levensmiddelen toegestaan;</text:p>
                </text:list-item>
                <text:list-item text:style-override="id1-3-2-2-2-3-3-3">
                  <text:number>c.</text:number>
                  <text:p text:style-name="al">het bepaalde in artikel 2.3, eerste lid, aanhef en onder a en tweede lid is mede van toepassing op marktkramen waar eet- en drinkwaren worden verkocht;</text:p>
                </text:list-item>
                <text:list-item text:style-override="id1-3-2-2-2-3-3-4">
                  <text:number>d.</text:number>
                  <text:p text:style-name="al">zit- of staanmeubilair en andere uitstallingen buiten de marktkraam zijn niet toegestaan;</text:p>
                </text:list-item>
                <text:list-item text:style-override="id1-3-2-2-2-3-3-5">
                  <text:number>e.</text:number>
                  <text:p text:style-name="al">leegstaande en/of vrije marktplaatsen blijven leeg en worden niet aan anderen aangeboden of uitgegeven;</text:p>
                </text:list-item>
                <text:list-item text:style-override="id1-3-2-2-2-3-3-6">
                  <text:number>f.</text:number>
                  <text:p text:style-name="al">de organisatie van de markt plaatst bij alle toegangen van de markt waarschuwingsborden waarop personen worden attendeert op het in acht nemen 1,5 meter afstand tot andere personen op de markt;</text:p>
                </text:list-item>
                <text:list-item text:style-override="id1-3-2-2-2-3-3-7">
                  <text:number>g.</text:number>
                  <text:p text:style-name="al">de marktkraamhouder zorgt er zoveel mogelijk voor dat personen bij zijn marktkraam 1,5 meter afstand tot elkaar en andere personen op de markt aanhouden en treft de daarvoor noodzakelijke maatregelen;</text:p>
                </text:list-item>
                <text:list-item text:style-override="id1-3-2-2-2-3-3-8">
                  <text:number>h.</text:number>
                  <text:p text:style-name="al">de organisatie van de markt houdt toezicht op de naleving van de voorwaarden als bedoeld in dit artikel en reguleert daartoe indien noodzakelijk de toestroom tot en doorstroom op de markt;</text:p>
                </text:list-item>
                <text:list-item text:style-override="id1-3-2-2-2-3-3-9">
                  <text:number>i.</text:number>
                  <text:p text:style-name="al">de voorzitter van de veiligheidsregio Zuid-Holland Zuid kan te allen tijde besluiten dat markten direct worden beëindigd of de daaraan verbonden voorschriften wijzigen als de situatie daartoe aanleiding geeft.</text:p>
                </text:list-item>
              </text:list>
            </text:section>
            <text:section text:name="artikel_id1-3-2-2-2-4" text:style-name="artikel">
              <text:p text:style-name="artikel_kop_titel"><text:span text:style-name="artikel_kop_label">Artikel</text:span> <text:span text:style-name="artikel_kop_nr">2.2.</text:span> Verbod niet in acht nemen veilige afstand</text:p>
              <text:list text:style-name="id1-3-2-2-2-4-2">
                <text:list-item text:style-override="id1-3-2-2-2-4-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text:p>
                  <text:list text:style-name="id1-3-2-2-2-4-2-2-3">
                    <text:list-item text:style-override="id1-3-2-2-2-4-2-2-3-1">
                      <text:number>a.</text:number>
                      <text:p text:style-name="al">personen die een gezamenlijke huishouding vormen;</text:p>
                    </text:list-item>
                    <text:list-item text:style-override="id1-3-2-2-2-4-2-2-3-2">
                      <text:number>b.</text:number>
                      <text:p text:style-name="al">kinderen tot en met 12 jaar die:</text:p>
                      <text:list text:style-name="id1-3-2-2-2-4-2-2-3-2-3">
                        <text:list-item text:style-override="id1-3-2-2-2-4-2-2-3-2-3-1">
                          <text:number>i.</text:number>
                          <text:p text:style-name="al">samen spelen onder toezicht van een of meer ouders of voogden die daarbij onderling een afstand van 1,5 meter in acht nemen;</text:p>
                        </text:list-item>
                        <text:list-item text:style-override="id1-3-2-2-2-4-2-2-3-2-3-2">
                          <text:number>ii.</text:number>
                          <text:p text:style-name="al">ii. georganiseerd buiten sporten of bewegen als bedoeld in artikel 2.1, tweede lid, onderdeel f;</text:p>
                        </text:list-item>
                        <text:list-item text:style-override="id1-3-2-2-2-4-2-2-3-2-3-3">
                          <text:number>iii.</text:number>
                          <text:p text:style-name="al">iii. georganiseerde activiteiten bijwonen als bedoeld in artikel 2.1, tweede lid, onderdeel j.</text:p>
                        </text:list-item>
                      </text:list>
                    </text:list-item>
                  </text:list>
                </text:list-item>
              </text:list>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voor publiek geopend te houden:</text:p>
                  <text:list text:style-name="id1-3-2-2-2-5-2-1-3">
                    <text:list-item text:style-override="id1-3-2-2-2-5-2-1-3-1">
                      <text:number>a.</text:number>
                      <text:p text:style-name="al">eet- en drinkgelegenheden;</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text:p>
                    </text:list-item>
                    <text:list-item text:style-override="id1-3-2-2-2-5-2-1-3-6">
                      <text:number>f.</text:number>
                      <text:p text:style-name="al">inrichtingen waar speelautomaten als bedoeld in de Wet op de kansspelen kunnen worden bespeeld.</text:p>
                    </text:list-item>
                  </text:list>
                </text:list-item>
                <text:list-item text:style-override="id1-3-2-2-2-5-2-2">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5-2-3">
                  <text:number>3.</text:number>
                  <text:p text:style-name="al">Het verbod, bedoeld in het eerste lid, onderdeel b, is niet van toepassing op:</text:p>
                  <text:list text:style-name="id1-3-2-2-2-5-2-3-3">
                    <text:list-item text:style-override="id1-3-2-2-2-5-2-3-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5-2-3-3-2">
                      <text:number>b.</text:number>
                      <text:p text:style-name="al">instellingen voor topsport, mits de beheerder maatregelen heeft getroffen om 1,5 meter afstand tussen de aanwezigen te garanderen;</text:p>
                    </text:list-item>
                    <text:list-item text:style-override="id1-3-2-2-2-5-2-3-3-3">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list-item>
              </text:list>
            </text:section>
            <text:section text:name="artikel_id1-3-2-2-2-6" text:style-name="artikel">
              <text:p text:style-name="artikel_kop_titel"><text:span text:style-name="artikel_kop_label">Artikel</text:span> <text:span text:style-name="artikel_kop_nr">2.4.</text:span> Uitoefening contactberoepen</text:p>
              <text:list text:style-name="id1-3-2-2-2-6-2">
                <text:list-item text:style-override="id1-3-2-2-2-6-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6-2-2">
                  <text:number>2.</text:number>
                  <text:p text:style-name="al">Het is sekswerkers verboden om hun beroep uit te oefenen.</text:p>
                </text:list-item>
              </text:list>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 De voorzitter kan het verbod beperken tot bepaalde tijdvakken.</text:p>
                </text:list-item>
                <text:list-item text:style-override="id1-3-2-2-2-7-2-2">
                  <text:number>2.</text:number>
                  <text:p text:style-name="al">Dit verbod is niet van toepassing op:</text:p>
                  <text:list text:style-name="id1-3-2-2-2-7-2-2-3">
                    <text:list-item text:style-override="id1-3-2-2-2-7-2-2-3-1">
                      <text:number>a.</text:number>
                      <text:p text:style-name="al">bewoners van woningen die zijn gelegen in het gebied of de locatie;</text:p>
                    </text:list-item>
                    <text:list-item text:style-override="id1-3-2-2-2-7-2-2-3-2">
                      <text:number>b.</text:number>
                      <text:p text:style-name="al">personen die in het gebied of de locatie noodzakelijke werkzaamheden verrichten.</text:p>
                    </text:list-item>
                  </text:list>
                </text:list-item>
                <text:list-item text:style-override="id1-3-2-2-2-7-2-3">
                  <text:number>3.</text:number>
                  <text:p text:style-name="al">Een besluit waarmee gebieden en locaties als bedoeld in het eerste lid worden aangewezen, wordt bekendgemaakt op www.zhzveilig.nl en treedt onmiddellijk na de bekendmaking in werking.</text:p>
                </text:list-item>
              </text:list>
            </text:section>
            <text:section text:name="artikel_id1-3-2-2-2-8"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1">
                  <text:number>1.</text:number>
                  <text:p text:style-name="al">Het is verboden om onderwijsactiviteiten te verrichten in onderwijsinstellingen.</text:p>
                </text:list-item>
                <text:list-item text:style-override="id1-3-2-2-2-10-2-2">
                  <text:number>2.</text:number>
                  <text:p text:style-name="al">Dit verbod is niet van toepassing op:</text:p>
                  <text:list text:style-name="id1-3-2-2-2-10-2-2-3">
                    <text:list-item text:style-override="id1-3-2-2-2-10-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0-2-2-3-2">
                      <text:number>b.</text:number>
                      <text:p text:style-name="al">scholen voor basisonderwijs waarbij leerlingen voor ten minste de helft van de reguliere onderwijstijd naar school kunnen gaan;</text:p>
                    </text:list-item>
                    <text:list-item text:style-override="id1-3-2-2-2-10-2-2-3-3">
                      <text:number>c.</text:number>
                      <text:p text:style-name="al">de organisatie van onderwijs op afstand, waarbij studenten en leerlingen via een (digitaal) medium onderwijs krijgen in de thuissituatie;</text:p>
                    </text:list-item>
                    <text:list-item text:style-override="id1-3-2-2-2-10-2-2-3-4">
                      <text:number>d.</text:number>
                      <text:p text:style-name="al">de opvang van kinderen van ouders die werken in cruciale beroepen of voor vitale processen;</text:p>
                    </text:list-item>
                    <text:list-item text:style-override="id1-3-2-2-2-10-2-2-3-5">
                      <text:number>e.</text:number>
                      <text:p text:style-name="al">de organisatie van toetsing en examens mits zorgvuldige maatregelen zijn getroffen om het risico van besmetting te beperken;</text:p>
                    </text:list-item>
                    <text:list-item text:style-override="id1-3-2-2-2-10-2-2-3-6">
                      <text:number>f.</text:number>
                      <text:p text:style-name="al">kleinschalig georganiseerde opvang of begeleiding van leerlingen voor wie vanwege bijzondere problematiek of moeilijke thuissituatie maatwerk nodig is; en</text:p>
                    </text:list-item>
                    <text:list-item text:style-override="id1-3-2-2-2-10-2-2-3-7">
                      <text:number>g.</text:number>
                      <text:p text:style-name="al">scholen bij een open of gesloten residentiële instelling.</text:p>
                    </text:list-item>
                  </text:list>
                </text:list-item>
                <text:list-item text:style-override="id1-3-2-2-2-10-2-3">
                  <text:number>3.</text:number>
                  <text:p text:style-name="al">Onderwijsinstellingen werken mee aan openstelling ten behoeve van opvang of begeleiding als bedoeld in het tweede lid, onderdelen d en f.</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1">
                  <text:number>1.</text:number>
                  <text:p text:style-name="al">Het is verboden om opvang te bieden in verblijven voor kinderopvang of als gastouder.</text:p>
                </text:list-item>
                <text:list-item text:style-override="id1-3-2-2-2-11-2-2">
                  <text:number>2.</text:number>
                  <text:p text:style-name="al">Dit verbod is niet van toepassing op:</text:p>
                  <text:list text:style-name="id1-3-2-2-2-11-2-2-3">
                    <text:list-item text:style-override="id1-3-2-2-2-11-2-2-3-1">
                      <text:number>a.</text:number>
                      <text:p text:style-name="al">de opvang van kinderen van ouders die werken in cruciale beroepen of voor vitale processen;</text:p>
                    </text:list-item>
                    <text:list-item text:style-override="id1-3-2-2-2-11-2-2-3-2">
                      <text:number>b.</text:number>
                      <text:p text:style-name="al">de opvang van kinderen van 0 tot 4 jaar voor wie vanwege bijzondere problematiek of moeilijke thuissituatie maatwerk nodig is;</text:p>
                    </text:list-item>
                    <text:list-item text:style-override="id1-3-2-2-2-11-2-2-3-3">
                      <text:number>c.</text:number>
                      <text:p text:style-name="al">de opvang van kinderen van 0 tot 4 jaar in verblijven voor kinderopvang en voor opvang van kinderen van 0 tot 12 jaar bij een gastouder;</text:p>
                    </text:list-item>
                    <text:list-item text:style-override="id1-3-2-2-2-11-2-2-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1-2-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Zuid-Holland Zuid van 29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Veiligheidsregio Zuid-Holland Zuid Covid-19,</text:p>
              <text:p text:style-name="al">Noodverordening COVID-19 Veiligheidsregio Zuid-Holland Zuid 17 maart 2020, Noodverordening COVID-19 veiligheidsregio Zuid-Holland Zuid 25 maart 2020, Noodverordening COVID-19</text:p>
              <text:p text:style-name="al">veiligheidsregio Zuid-Holland Zuid van 1 april 2020, Noodverordening COVID-19 veiligheidsregio Zuid-Holland Zuid van 3 april 2020 en Noodverordening COVID-19 veiligheidsregio Zuid-Holland Zuid van 29 april 2020 worden geacht te berusten op deze noodverordening.</text:p>
            </text:section>
            <text:section text:name="artikel_id1-3-2-2-5-5" text:style-name="artikel">
              <text:p text:style-name="artikel_kop_titel"><text:span text:style-name="artikel_kop_label">Artikel</text:span> <text:span text:style-name="artikel_kop_nr">5.6.</text:span> Citeertitel</text:p>
              <text:p text:style-name="al">Deze verordening wordt aangehaald als: Noodverordening COVID-19 veiligheidsregio Zuid-Holland Zuid van 11 mei 2020.</text:p>
            </text:section>
            <text:p text:style-name="hoofdstuk_bottom"/>
          </text:section>
        </text:section>
        <text:section text:name="regeling-sluiting_id1-3-2-3" text:style-name="regeling-sluiting">
          <text:section text:name="ondertekening_id1-3-2-3-1">
            <text:p><text:span text:style-name="functie">Vastgesteld op 11 mei 2020 te Dordrecht.</text:span></text:p>
          </text:section>
          <text:section text:name="ondertekening_id1-3-2-3-2">
            <text:p><text:span text:style-name="functie"/></text:p>
            <text:p><text:span text:style-name="functie">De voorzitter van de veiligheidsregio Zuid-Holland Zuid</text:span></text:p>
          </text:section>
          <text:section text:name="ondertekening_id1-3-2-3-3">
            <text:p><text:span text:style-name="functie"/></text:p>
            <text:p><text:span text:style-name="functie">mr. A.W. Kolff</text:span></text:p>
          </text:section>
        </text:section>
        <text:section text:name="nota-toelichting_id1-3-2-4" text:style-name="nota-toelichting">
          <text:p text:style-name="artikel_kop_titel"><text:span text:style-name="label">Toelichting</text:span> </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Het verbod op evenementen zoals opgenomen in artikel 2.1, derde lid, geldt tot 1 september 2020.</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Zie artikel 34 van de Tijdelijke wet COVID-19 Justitie en Veiligheid.)</text:p>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span text:style-name="nadrukvet">Artikelsgewijs</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span text:style-name="nadrukcur">Artikel 2.1. Verboden samenkomsten</text:span>
        </text:p>
          <text:p text:style-name="al">Dit artikel bevat een verbod op evenementen tot 1 september 2020 (derde lid) en een verbod op overige samenkomsten (eerste en tweede lid).</text:p>
          <text:p text:style-name="al">Ook samenkomsten buiten de publieke ruimte vallen onder het eerste lid. Zo kan worden opgetreden tegen bijvoorbeeld ‘coronafeestjes’ in studentenhuizen, garages, loodsen en dergelijke.</text:p>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text:p>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e drukt uit dat de in artikel 2.7, tweede lid, en artikel 2.8, tweede lid, toegestane activiteiten gerelateerd aan onderwijs en kinderopvang niet onder de verboden samenkomsten vallen. </text:p>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span text:style-name="nadrukcur">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span text:style-name="nadrukcur">Winkels, en bibliotheken, dierenparken, natuurparken en pretparken</text:span>
        </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Dierenparken, natuurparken en pretparken</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11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span text:style-name="nadrukcur">scouting-, cultuur-, kunst-, en andere jeugdverenigingen</text:spa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span text:style-name="nadrukcur">Artikel 2.1a. Markten</text:span>
        </text:p>
          <text:p text:style-name="al">Markten zijn uitgezonderd van het verbod op samenkomsten als op de markt het aanhouden van 1,5 meter afstand kan worden gewaarborgd. Als dit niet mogelijk is, dan dient de markt te worden aangepast waarbij als eerste non-food wordt uitgesloten van deelname. Het is aan de organisatie 12 van de markten, vaak de gemeenten, om zorg te dragen voor een goede indeling van de markt en plaatsing van de marktkramen. Organisatie en marktkraamhouders zijn primair en gezamenlijk verantwoordelijk voor handhaving van de 1,5 meter afstand tussen personen op de markt. Blijkt op de marktdag dat niet aan de voorwaarden uit artikel 2.1a wordt voldaan, dan zullen toezichthouders handhavend optreden. In het uiterste geval kan de voorzitter alsnog over gaan tot sluiting van de markt.</text:p>
          <text:p text:style-name="al">
          <text:span text:style-name="nadrukcur">Artikel 2.2. Niet in acht nemen veilige afstand</text:span>
        </text:p>
          <text:p text:style-name="al">Dit artikel bevat een verbod op al dan niet toevallige groepsvorming in de publieke ruimte.</text:p>
          <text:p text:style-name="al">
          <text:span text:style-name="nadrukcur">Artikel 2.3. Verboden openstelling inrichtingen</text:span>
        </text:p>
          <text:p text:style-name="al">Dit artikel ziet op inrichtingen die niet langer opengehouden mogen worden</text:p>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text:p>
          <text:p text:style-name="al">Ook sauna’s vallen onder het verbod (onderdeel c), inclusief privésauna’s.( 2 Zie ook de uitspraak van de Rb. Den Haag (voorzieningenrechter) van 14 april 2020, ECLI:NL:RBDHA:2020:3379.)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stellingen.</text:p>
          <text:p text:style-name="al">
          <text:span text:style-name="nadrukcur">Artikel 2.4. Verboden beroepsuitoefening</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 moeten vooraf controleren of de klant klachten heeft en zijn verplicht om op afspraak te werken. Het toezicht hierop ligt niet bij de veiligheidsregio’s maar bij de verantwoordelijke inspecties. </text:p>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en natuurparken als bedoeld in artikel 2.1, tweede lid, onderdeel g, vallen niet onder dit verbod en mogen dus gewoon open zijn. Toiletvoorzieningen in vrij toegankelijke natuurgebieden blijven gesloten.</text:p>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De uitzonderingen staan er niet aan in de weg dat de voorzitter in concrete gevallen van zijn wettelijke (nood)bevelsbevoegdheden gebruikmaakt.</text:p>
          <text:p text:style-name="al">Het schenden van voorschriften en beperkingen als bedoeld in het tweede lid is strafbaar gesteld in artikel 443 van het Wetboek van Strafrecht.</text:p>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pan text:style-name="nadrukcur">Artikel 5.1. Bekendmaking en inwerkingtreding</text:span>
        </text:p>
          <text:p text:style-name="al">Deze verordening wordt bekendgemaakt door plaatsing op www.zhzveilig.nl. Van deze verordening wordt voorts mededeling gedaan in de gemeentebladen van de betrokken gemeenten.</text:p>
          <text:p text:style-name="al">In verband met de mogelijke verlenging van de maatregelen bevat deze verordening geen vervaldatum. De verordening zal zo spoedig als mogelijk is ingetrokken worden.</text:p>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179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9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9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TERMS.alternative">Noodverordening ZHZ 11 mei 2020 Molenlanden</meta:user-defined>
    <dc:language>nl</dc:language>
    <meta:user-defined meta:name="OVERHEID.Gemeente/DC.spatial">Molenlanden</meta:user-defined>
    <meta:user-defined meta:name="DC.title">Noodverordening van de voorzitter van de veiligheidsregio Zuid-Holland Zuid houdende voorschriften ter voorkoming van verdere verspreiding van het coronavirus/COVID-19 (Noodverordening COVID-19 veiligheidsregio Zuid-Holland Zuid 11 mei 2020) gemeente Molenlanden</meta:user-defined>
    <meta:user-defined meta:name="DCTERMS.W3CDTF/DCTERMS.available">2020-05-11</meta:user-defined>
    <meta:user-defined meta:name="DCTERMS.W3CDTF/OVERHEIDop.jaargang">2020</meta:user-defined>
    <meta:user-defined meta:name="OVERHEIDop.publicationIssue">121791</meta:user-defined>
    <meta:user-defined meta:name="OVERHEIDop.betreftRegeling">CVDR640304_1</meta:user-defined>
    <meta:user-defined meta:name="xs:date/OVERHEIDop.startdatum">2020-05-11</meta:user-defined>
    <meta:user-defined meta:name="OVERHEIDop.GmbID/DC.identifier">gmb-2020-121791</meta:user-defined>
    <meta:user-defined meta:name="OVERHEIDop.versieInformatie"/>
  </office:meta>
</office:document-meta>
</file>