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tje ongenummerd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HOV-20-0490 voor het bouwen van een bungalow op locatie Heuveltje ongenummerd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7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059.81 437646.44</meta:user-defined>
    <meta:user-defined meta:name="DC.title">Kennisgeving besluit op aanvraag omgevingsvergunning Heuveltje ongenummerd te Elst</meta:user-defined>
    <meta:user-defined meta:name="OVERHEIDop.straatnaam">Heuveltje</meta:user-defined>
    <meta:user-defined meta:name="OVERHEIDop.woonplaats">El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776</meta:user-defined>
    <meta:user-defined meta:name="OVERHEIDop.GmbID/DC.identifier">gmb-2020-121776</meta:user-defined>
    <meta:user-defined meta:name="OVERHEIDop.versieInformatie"/>
  </office:meta>
</office:document-meta>
</file>