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Drenthe van 10 mei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
                  <text:number>-</text:number>
                  <text:p text:style-name="al">
                <text:span text:style-name="nadrukcur">contactberoepen:</text:span> beroepen waarbij het niet mogelijk is ten minste 1,5 meter afstand te houden tot de klant of patiënt;</text:p>
                </text:list-item>
                <text:list-item text:style-override="id1-3-2-2-1-4-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5">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4-7">
                  <text:number>-</text:number>
                  <text:p text:style-name="al">
                <text:span text:style-name="nadrukcur">gastouder:</text:span> gastouder als bedoeld in de Wet kinderopvang;</text:p>
                </text:list-item>
                <text:list-item text:style-override="id1-3-2-2-1-4-8">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9">
                  <text:number>-</text:number>
                  <text:p text:style-name="al">
                <text:span text:style-name="nadrukcur">kinderopvang:</text:span> kinderopvang als bedoeld in de Wet kinderopvang;</text:p>
                </text:list-item>
                <text:list-item text:style-override="id1-3-2-2-1-4-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12">
                  <text:number>-</text:number>
                  <text:p text:style-name="al">
                <text:span text:style-name="nadrukcur">sauna’s:</text:span> sauna’s en andere vormen van wellness zoals Turkse stoombaden, hamams, beauty farms, thermale baden, badhuizen en spa’s;</text:p>
                </text:list-item>
                <text:list-item text:style-override="id1-3-2-2-1-4-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14">
                  <text:number>-</text:number>
                  <text:p text:style-name="al">
                <text:span text:style-name="nadrukcur">sekswerker:</text:span> persoon die zich beschikbaar stelt tot het verrichten van seksuele handelingen met een ander tegen betaling;</text:p>
                </text:list-item>
                <text:list-item text:style-override="id1-3-2-2-1-4-15">
                  <text:number>-</text:number>
                  <text:p text:style-name="al">
                <text:span text:style-name="nadrukcur">sport- en fitnessgelegenheden:</text:span> sportaccommodaties en sportinrichtingen, waaronder zwembaden, sporthallen en sportvelden;</text:p>
                </text:list-item>
                <text:list-item text:style-override="id1-3-2-2-1-4-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17">
                  <text:number>-</text:number>
                  <text:p text:style-name="al">
                <text:span text:style-name="nadrukcur">voorzitter:</text:span> voorzitter van de Veiligheidsregio Drenth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om samenkomsten te laten plaatsvinden, te (laten) organiseren of te laten ontstaan, dan wel aan dergelijke samenkomsten deel te nemen.</text:p>
                </text:list-item>
                <text:list-item text:style-override="id1-3-2-2-2-3-3">
                  <text:number>2.</text:number>
                  <text:p text:style-name="al">Dit verbod is niet van toepassing op de volgende samenkomsten, mits de aanwezigen te allen tijde ten minste 1,5 meter afstand houden tot de dichtstbijzijnde persoon:</text:p>
                  <text:list text:style-name="id1-3-2-2-2-3-3-3">
                    <text:list-item text:style-override="id1-3-2-2-2-3-3-3-1">
                      <text:number>a.</text:number>
                      <text:p text:style-name="al">wettelijk verplichte samenkomsten, zoals vergaderingen van gemeenteraden, mits daarbij niet meer dan honderd personen aanwezig zijn;</text:p>
                    </text:list-item>
                    <text:list-item text:style-override="id1-3-2-2-2-3-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3-3-3">
                      <text:number>c.</text:number>
                      <text:p text:style-name="al">uitvaarten en huwelijksvoltrekkingen, mits daarbij niet meer dan dertig personen aanwezig zijn;</text:p>
                    </text:list-item>
                    <text:list-item text:style-override="id1-3-2-2-2-3-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3-3-5">
                      <text:number>e.</text:number>
                      <text:p text:style-name="al">samenkomsten ten behoeve van activiteiten als bedoeld in artikel 2.7, tweede lid, en artikel 2.8, tweede lid;</text:p>
                    </text:list-item>
                    <text:list-item text:style-override="id1-3-2-2-2-3-3-3-6">
                      <text:number>f.</text:number>
                      <text:p text:style-name="al">door sportverenigingen of professionals georganiseerd en begeleid buiten sporten en bewegen van personen tot en met 18 jaar;</text:p>
                    </text:list-item>
                    <text:list-item text:style-override="id1-3-2-2-2-3-3-3-7">
                      <text:number>g.</text:number>
                      <text:p text:style-name="al">buiten sporten en bewegen van personen van 19 jaar en ouder;</text:p>
                    </text:list-item>
                    <text:list-item text:style-override="id1-3-2-2-2-3-3-3-8">
                      <text:number>h.</text:number>
                      <text:p text:style-name="al">bezoek aan winkels en bibliotheken, mits maatregelen zijn getroffen om 1,5 meter afstand tussen de aanwezigen te garanderen;</text:p>
                    </text:list-item>
                    <text:list-item text:style-override="id1-3-2-2-2-3-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3-3-3-10">
                      <text:number>j.</text:number>
                      <text:p text:style-name="al">door scouting-, cultuur-, kunst-, en andere jeugdverenigingen of professionals georganiseerde en begeleide buitenactiviteiten voor personen tot en met 18 jaar.</text:p>
                    </text:list-item>
                  </text:list>
                </text:list-item>
                <text:list-item text:style-override="id1-3-2-2-2-3-4">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text:p>
                      <text:list text:style-name="id1-3-2-2-2-4-3-3-2-3">
                        <text:list-item text:style-override="id1-3-2-2-2-4-3-3-2-3-1">
                          <text:number>i.</text:number>
                          <text:p text:style-name="al">samen spelen onder toezicht van een of meer ouders of voogden die daarbij onderling een afstand van 1,5 meter in acht nemen;</text:p>
                        </text:list-item>
                        <text:list-item text:style-override="id1-3-2-2-2-4-3-3-2-3-2">
                          <text:number>ii.</text:number>
                          <text:p text:style-name="al">georganiseerd buiten sporten of bewegen als bedoeld in artikel 2.1, tweede lid, onderdeel f;</text:p>
                        </text:list-item>
                        <text:list-item text:style-override="id1-3-2-2-2-4-3-3-2-3-3">
                          <text:number>iii.</text:number>
                          <text:p text:style-name="al">georganiseerde activiteiten bijwonen als bedoeld in artikel 2.1, tweede lid, onderdeel j.</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 text:style-name="id1-3-2-2-2-5-2-3">
                    <text:list-item text:style-override="id1-3-2-2-2-5-2-3-1">
                      <text:number>a.</text:number>
                      <text:p text:style-name="al">eet- en drinkgelegenheden;</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text:p>
                    </text:list-item>
                    <text:list-item text:style-override="id1-3-2-2-2-5-2-3-6">
                      <text:number>f.</text:number>
                      <text:p text:style-name="al">inrichtingen waar speelautomaten als bedoeld in de Wet op de kansspelen kunnen worden bespeeld.</text:p>
                    </text:list-item>
                  </text:list>
                </text:list-item>
                <text:list-item text:style-override="id1-3-2-2-2-5-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4">
                  <text:number>3.</text:number>
                  <text:p text:style-name="al">Het verbod, bedoeld in het eerste lid, onderdeel b, is niet van toepassing op: </text:p>
                  <text:list text:style-name="id1-3-2-2-2-5-4-3">
                    <text:list-item text:style-override="id1-3-2-2-2-5-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5-4-3-2">
                      <text:number>b.</text:number>
                      <text:p text:style-name="al">instellingen voor topsport, mits de beheerder maatregelen heeft getroffen om 1,5 meter afstand tussen de aanwezigen te garanderen;</text:p>
                    </text:list-item>
                    <text:list-item text:style-override="id1-3-2-2-2-5-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p text:style-name="al"/>
            </text:section>
            <text:section text:name="artikel_id1-3-2-2-2-6" text:style-name="artikel">
              <text:p text:style-name="artikel_kop_titel"><text:span text:style-name="artikel_kop_label">Artikel</text:span> <text:span text:style-name="artikel_kop_nr">2.3a.</text:span> Verboden waren-/weekmarkten</text:p>
              <text:list text:style-name="id1-3-2-2-2-6-2">
                <text:list-item text:style-override="id1-3-2-2-2-6-2">
                  <text:number>1.</text:number>
                  <text:p text:style-name="al">Het is verboden om markten, als bedoeld in artikel 160 eerste lid onder g van de Gemeentewet, te laten plaatsvinden, te (laten) organiseren of te (laten) houden.</text:p>
                </text:list-item>
                <text:list-item text:style-override="id1-3-2-2-2-6-3">
                  <text:number>2.</text:number>
                  <text:p text:style-name="al">Dit verbod is niet van toepassing mits aan de volgende voorwaarden wordt voldaan:</text:p>
                  <text:list text:style-name="id1-3-2-2-2-6-3-3">
                    <text:list-item text:style-override="id1-3-2-2-2-6-3-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6-3-3-2">
                      <text:number>b.</text:number>
                      <text:p text:style-name="al">Het is niet toegestaan om op het marktterrein voedsel of dranken te nuttigen. Alleen afhaal is toegestaan;</text:p>
                    </text:list-item>
                    <text:list-item text:style-override="id1-3-2-2-2-6-3-3-3">
                      <text:number>c.</text:number>
                      <text:p text:style-name="al">Zit- of stameubilair ten behoeve van het nuttigen van voedsel en dranken en andere uitstallingen buiten de marktkraam zijn niet toegestaan;</text:p>
                    </text:list-item>
                    <text:list-item text:style-override="id1-3-2-2-2-6-3-3-4">
                      <text:number>d.</text:number>
                      <text:p text:style-name="al">Leegstaande en/of vrije marktplaatsen blijven leeg en mogen niet aan anderen aangeboden/vergeven worden; </text:p>
                    </text:list-item>
                    <text:list-item text:style-override="id1-3-2-2-2-6-3-3-5">
                      <text:number>e.</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6-3-3-6">
                      <text:number>f.</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2-6-3-3-7">
                      <text:number>g.</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item text:style-override="id1-3-2-2-2-6-3-3-8">
                      <text:number>h.</text:number>
                      <text:p text:style-name="al">De voorzitter kan te allen tijden besluiten dat markten direct worden beëindigd, of de daaraan verboden voorschriften wijzigen als de situatie daartoe aanleiding geeft.</text:p>
                    </text:list-item>
                  </text:list>
                </text:list-item>
              </text:list>
              <text:p text:style-name="al"/>
            </text:section>
            <text:section text:name="artikel_id1-3-2-2-2-7" text:style-name="artikel">
              <text:p text:style-name="artikel_kop_titel"><text:span text:style-name="artikel_kop_label">Artikel</text:span> <text:span text:style-name="artikel_kop_nr">2.4.</text:span> Uitoefening contactberoepen</text:p>
              <text:list text:style-name="id1-3-2-2-2-7-2">
                <text:list-item text:style-override="id1-3-2-2-2-7-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7-3">
                  <text:number>2.</text:number>
                  <text:p text:style-name="al">Het is sekswerkers verboden om hun beroep uit te oefenen.</text:p>
                </text:list-item>
              </text:list>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 </text:p>
                  <text:list text:style-name="id1-3-2-2-2-8-3-3">
                    <text:list-item text:style-override="id1-3-2-2-2-8-3-3-1">
                      <text:number>a.</text:number>
                      <text:p text:style-name="al">bewoners van woningen die zijn gelegen in het gebied of de locatie; </text:p>
                    </text:list-item>
                    <text:list-item text:style-override="id1-3-2-2-2-8-3-3-2">
                      <text:number>b.</text:number>
                      <text:p text:style-name="al">personen die in het gebied of de locatie noodzakelijke werkzaamheden verrichten.</text:p>
                    </text:list-item>
                  </text:list>
                </text:list-item>
              </text:list>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10-3">
                <text:list-item text:style-override="id1-3-2-2-2-10-3">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text:p>
                </text:list-item>
                <text:list-item text:style-override="id1-3-2-2-2-11-3">
                  <text:number>2.</text:number>
                  <text:p text:style-name="al">Dit verbod is niet van toepassing op:</text:p>
                  <text:list text:style-name="id1-3-2-2-2-11-3-3">
                    <text:list-item text:style-override="id1-3-2-2-2-11-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1-3-3-2">
                      <text:number>b.</text:number>
                      <text:p text:style-name="al">scholen voor basisonderwijs waarbij leerlingen voor ten minste de helft van de reguliere onderwijstijd naar school kunnen gaan;</text:p>
                    </text:list-item>
                    <text:list-item text:style-override="id1-3-2-2-2-11-3-3-3">
                      <text:number>c.</text:number>
                      <text:p text:style-name="al">de organisatie van onderwijs op afstand, waarbij studenten en leerlingen via een (digitaal) medium onderwijs krijgen in de thuissituatie;</text:p>
                    </text:list-item>
                    <text:list-item text:style-override="id1-3-2-2-2-11-3-3-4">
                      <text:number>d.</text:number>
                      <text:p text:style-name="al">de opvang van kinderen van ouders die werken in cruciale beroepen of voor vitale processen;</text:p>
                    </text:list-item>
                    <text:list-item text:style-override="id1-3-2-2-2-11-3-3-5">
                      <text:number>e.</text:number>
                      <text:p text:style-name="al">de organisatie van toetsing en examens mits zorgvuldige maatregelen zijn getroffen om het risico van besmetting te beperken;</text:p>
                    </text:list-item>
                    <text:list-item text:style-override="id1-3-2-2-2-11-3-3-6">
                      <text:number>f.</text:number>
                      <text:p text:style-name="al">kleinschalig georganiseerde opvang of begeleiding van leerlingen voor wie vanwege bijzondere problematiek of moeilijke thuissituatie maatwerk nodig is; en</text:p>
                    </text:list-item>
                    <text:list-item text:style-override="id1-3-2-2-2-11-3-3-7">
                      <text:number>g.</text:number>
                      <text:p text:style-name="al">scholen bij een open of gesloten residentiële instelling.</text:p>
                    </text:list-item>
                  </text:list>
                </text:list-item>
                <text:list-item text:style-override="id1-3-2-2-2-11-4">
                  <text:number>3.</text:number>
                  <text:p text:style-name="al">Onderwijsinstellingen werken mee aan openstelling ten behoeve van opvang of begeleiding als bedoeld in het tweede lid, onderdelen d en f.</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of als gastouder.</text:p>
                </text:list-item>
                <text:list-item text:style-override="id1-3-2-2-2-12-3">
                  <text:number>2.</text:number>
                  <text:p text:style-name="al">Dit verbod is niet van toepassing op: </text:p>
                  <text:list text:style-name="id1-3-2-2-2-12-3-3">
                    <text:list-item text:style-override="id1-3-2-2-2-12-3-3-1">
                      <text:number>a.</text:number>
                      <text:p text:style-name="al">de opvang van kinderen van ouders die werken in cruciale beroepen of voor vitale processen;</text:p>
                    </text:list-item>
                    <text:list-item text:style-override="id1-3-2-2-2-12-3-3-2">
                      <text:number>b.</text:number>
                      <text:p text:style-name="al">de opvang van kinderen van 0 tot 4 jaar voor wie vanwege bijzondere problematiek of moeilijke thuissituatie maatwerk nodig is;</text:p>
                    </text:list-item>
                    <text:list-item text:style-override="id1-3-2-2-2-12-3-3-3">
                      <text:number>c.</text:number>
                      <text:p text:style-name="al">de opvang van kinderen van 0 tot 4 jaar in verblijven voor kinderopvang en voor opvang van kinderen van 0 tot 12 jaar bij een gastouder;</text:p>
                    </text:list-item>
                    <text:list-item text:style-override="id1-3-2-2-2-12-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2-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3-3">
                <text:list-item text:style-override="id1-3-2-2-2-13-3">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4">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
                  <text:number>1.</text:number>
                  <text:p text:style-name="al">De verboden in deze verordening zijn niet van toepassing op: </text:p>
                  <text:list text:style-name="id1-3-2-2-3-3-2-3">
                    <text:list-item text:style-override="id1-3-2-2-3-3-2-3-1">
                      <text:number>a.</text:number>
                      <text:p text:style-name="al">de betrokken hulpdiensten en toezichthouders;</text:p>
                    </text:list-item>
                    <text:list-item text:style-override="id1-3-2-2-3-3-2-3-2">
                      <text:number>b.</text:number>
                      <text:p text:style-name="al">activiteiten die noodzakelijk zijn voor de voortgang van vitale processen;</text:p>
                    </text:list-item>
                    <text:list-item text:style-override="id1-3-2-2-3-3-2-3-3">
                      <text:number>c.</text:number>
                      <text:p text:style-name="al">door de voorzitter te bepalen (categorieën van) gevallen.</text:p>
                    </text:list-item>
                  </text:list>
                </text:list-item>
                <text:list-item text:style-override="id1-3-2-2-3-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
                  <text:number>a.</text:number>
                  <text:p text:style-name="al">ambtenaren van politie als bedoeld in artikel 141, onderdeel b, van het Wetboek van Strafvordering;</text:p>
                </text:list-item>
                <text:list-item text:style-override="id1-3-2-2-4-4-4">
                  <text:number>b.</text:number>
                  <text:p text:style-name="al">door de voorzitter aangewezen buitengewoon opsporingsambtenaren als bedoeld in artikel 142, eerste lid, van het Wetboek van Strafvordering; </text:p>
                </text:list-item>
                <text:list-item text:style-override="id1-3-2-2-4-4-5">
                  <text:number>c.</text:number>
                  <text:p text:style-name="al">door de voorzitter aangewezen toezichthouders; </text:p>
                </text:list-item>
                <text:list-item text:style-override="id1-3-2-2-4-4-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met ingang 11 mei 2020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Drenthe van 29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29 april 2020 worden geacht te berusten op deze noodverordening.</text:p>
            </text:section>
            <text:section text:name="artikel_id1-3-2-2-5-6" text:style-name="artikel">
              <text:p text:style-name="artikel_kop_titel"><text:span text:style-name="artikel_kop_label">Artikel</text:span> <text:span text:style-name="artikel_kop_nr">5.6.</text:span> Citeertitel</text:p>
              <text:p text:style-name="al">Deze verordening wordt aangehaald als: Noodverordening COVID-19 Veiligheidsregio Drenthe van 10 mei 2020</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10 mei 2020 te Assen,</text:span></text:p>
            <text:p><text:span text:style-name="functie"/></text:p>
            <text:p><text:span text:style-name="functie">De voorzitter van de Veiligheidsregio Drenthe,</text:span></text:p>
            <text:p><text:span text:style-name="functie"/></text:p>
            <text:p><text:span text:style-name="functie"/></text:p>
            <text:p><text:span text:style-name="functie"/></text:p>
            <text:p><text:span text:style-name="functie">M.L.J. Ou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text:span>
          <text:span text:style-name="nadrukcur">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20en%20www.knvb.nl/trainingsaccomodaties" xlink:type="simple">www.nocnsf.nl/topsportaccommodaties en 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text:p>
          <text:p text:style-name="al">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Drenthe. Van deze verordening wordt voorts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77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7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7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10 mei 2020</meta:user-defined>
    <dc:language>nl</dc:language>
    <meta:user-defined meta:name="OVERHEID.Gemeente/DC.spatial">Borger-Odoorn</meta:user-defined>
    <meta:user-defined meta:name="DC.title">Noodverordening COVID-19 Veiligheidsregio Drenthe van 10 mei 2020</meta:user-defined>
    <meta:user-defined meta:name="DCTERMS.W3CDTF/DCTERMS.available">2020-05-11</meta:user-defined>
    <meta:user-defined meta:name="DCTERMS.W3CDTF/OVERHEIDop.jaargang">2020</meta:user-defined>
    <meta:user-defined meta:name="OVERHEIDop.publicationIssue">121774</meta:user-defined>
    <meta:user-defined meta:name="OVERHEIDop.betreftRegeling">CVDR640303_1</meta:user-defined>
    <meta:user-defined meta:name="xs:date/OVERHEIDop.startdatum">2020-05-11</meta:user-defined>
    <meta:user-defined meta:name="OVERHEIDop.GmbID/DC.identifier">gmb-2020-121774</meta:user-defined>
    <meta:user-defined meta:name="OVERHEIDop.versieInformatie"/>
  </office:meta>
</office:document-meta>
</file>