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out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0 heeft gemeente Putten een aanvraag ontvangen voor het aanpassen van de dieraantallen (OBM, handelingen met gevolgen voor beschermd op locatie Houtweg 5. De aanvraag is geregistreerd onder zaaknummer W 20/196. De aanvraag heeft betrekking op de activiteit:</text:p>
            <text:list text:style-name="id1-3-2-1-1-2">
              <text:list-item text:style-override="id1-3-2-1-1-2-1">
                <text:number>•</text:number>
                <text:p text:style-name="al">Gebiedsbescherming</text:p>
              </text:list-item>
              <text:list-item text:style-override="id1-3-2-1-1-2-2">
                <text:number>•</text:number>
                <text:p text:style-name="al">Milieu (omgevingsvergunning beperkte milieutoets)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21770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77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77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322 472653</meta:user-defined>
    <meta:user-defined meta:name="DC.title">Kennisgeving ontvangst aanvraag omgevingsvergunning Houtweg 5</meta:user-defined>
    <meta:user-defined meta:name="OVERHEID.PostcodeHuisnummer/OVERHEIDop.postcodeHuisnummer">3882LB 5</meta:user-defined>
    <meta:user-defined meta:name="OVERHEIDop.straatnaam">Houtweg</meta:user-defined>
    <meta:user-defined meta:name="OVERHEIDop.woonplaats">Putt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770</meta:user-defined>
    <meta:user-defined meta:name="OVERHEIDop.GmbID/DC.identifier">gmb-2020-121770</meta:user-defined>
    <meta:user-defined meta:name="OVERHEIDop.versieInformatie"/>
  </office:meta>
</office:document-meta>
</file>