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het terrein van Staatsbosbeheer (kadastrale sectie G 2778), het plaatsen van een tijdelijke trekkershu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08 me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Drouwen</text:span>
          </text:p>
            <text:p text:style-name="common-al">Het terrein van Staatsbosbeheer (kadastrale sectie G 2778), </text:p>
            <text:p text:style-name="common-al">het plaatsen van een tijdelijke trekkershut, (35857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176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6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6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5692.557 553141.107</meta:user-defined>
    <meta:user-defined meta:name="DC.title">Gemeente Borger-Odoorn, Drouwen, het terrein van Staatsbosbeheer (kadastrale sectie G 2778), het plaatsen van een tijdelijke trekkershut (verleend)</meta:user-defined>
    <meta:user-defined meta:name="OVERHEID.PostcodeHuisnummer/OVERHEIDop.postcodeHuisnummer">9533PN 4</meta:user-defined>
    <meta:user-defined meta:name="OVERHEIDop.straatnaam">Steenhopenweg</meta:user-defined>
    <meta:user-defined meta:name="OVERHEIDop.woonplaats">Drouw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761</meta:user-defined>
    <meta:user-defined meta:name="OVERHEIDop.GmbID/DC.identifier">gmb-2020-121761</meta:user-defined>
    <meta:user-defined meta:name="OVERHEIDop.versieInformatie"/>
  </office:meta>
</office:document-meta>
</file>