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aande Strengen (kadastrale sectie L 2898), het realiseren van een bedrijfsverzamelgebouw en het aanleggen van een uitrit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8 mei 2020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Borger</text:span>
          </text:p>
            <text:p text:style-name="common-al">Aan de Strengen (kadastrale sectie L 2898),   het realiseren van een bedrijfsverzamelgebouw en het aanleggen van een uitrit, 25502-2020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175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5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5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8127.137 549384.874</meta:user-defined>
    <meta:user-defined meta:name="DC.title">Gemeente Borger-Odoorn, Borger, aande Strengen (kadastrale sectie L 2898), het realiseren van een bedrijfsverzamelgebouw en het aanleggen van een uitrit, (besluit verlengen beslistermijn)</meta:user-defined>
    <meta:user-defined meta:name="OVERHEID.PostcodeHuisnummer/OVERHEIDop.postcodeHuisnummer">9531TE 1</meta:user-defined>
    <meta:user-defined meta:name="OVERHEIDop.straatnaam">Strengenweg</meta:user-defined>
    <meta:user-defined meta:name="OVERHEIDop.woonplaats">Borge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753</meta:user-defined>
    <meta:user-defined meta:name="OVERHEIDop.GmbID/DC.identifier">gmb-2020-121753</meta:user-defined>
    <meta:user-defined meta:name="OVERHEIDop.versieInformatie"/>
  </office:meta>
</office:document-meta>
</file>