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raam in het voordakvlak, het maken van inpandige doorbraken en het realiseren van een uitbouw aan de achtergevel - Wittenburgerweg 17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112</text:p>
            <text:p text:style-name="common-al">Ontvangstdatum: 29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75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77.77 459230.643</meta:user-defined>
    <meta:user-defined meta:name="DC.title">Gemeente Wassenaar – aangevraagde omgevingsvergunning: het plaatsen van een dakraam in het voordakvlak, het maken van inpandige doorbraken en het realiseren van een uitbouw aan de achtergevel - Wittenburgerweg 172, Wassenaar</meta:user-defined>
    <meta:user-defined meta:name="OVERHEID.PostcodeHuisnummer/OVERHEIDop.postcodeHuisnummer">2244CJ 172</meta:user-defined>
    <meta:user-defined meta:name="OVERHEIDop.straatnaam">Wittenburgerweg</meta:user-defined>
    <meta:user-defined meta:name="OVERHEIDop.woonplaats">Wassen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51</meta:user-defined>
    <meta:user-defined meta:name="OVERHEIDop.GmbID/DC.identifier">gmb-2020-121751</meta:user-defined>
    <meta:user-defined meta:name="OVERHEIDop.versieInformatie"/>
  </office:meta>
</office:document-meta>
</file>