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9 (renoveren van het dak van het monumentale pand); 603912; 2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39 (renoveren van het dak van het monumentale pand); 603912; 23-12-2019; Status: Verleend, gemeente Hilversum</text:span>
          </text:p>
            <text:p text:style-name="common-al"/>
            <text:p text:style-name="common-al">Datum verlenging: 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12</meta:user-defined>
    <meta:user-defined meta:name="DCTERMS.abstract">renoveren van het dak van het monumentale pand</meta:user-defined>
    <dc:language>nl</dc:language>
    <meta:user-defined meta:name="OVERHEID.EPSG28992/DC.spatial">138558.874 472041.693</meta:user-defined>
    <meta:user-defined meta:name="DC.title">'s-Gravelandseweg 139 (renoveren van het dak van het monumentale pand); 603912; 23-12-19; Verleende omgevingsvergunning</meta:user-defined>
    <meta:user-defined meta:name="OVERHEID.PostcodeHuisnummer/OVERHEIDop.postcodeHuisnummer">1217ER 139</meta:user-defined>
    <meta:user-defined meta:name="OVERHEIDop.straatnaam">'s-Gravelandseweg</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1743</meta:user-defined>
    <meta:user-defined meta:name="OVERHEIDop.GmbID/DC.identifier">gmb-2020-121743</meta:user-defined>
    <meta:user-defined meta:name="OVERHEIDop.versieInformatie"/>
  </office:meta>
</office:document-meta>
</file>