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Akerkhof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ei 2020 van de afdeling Stadsingenieurs van de gemeente Groningen een melding ‘Besluit uniforme saneringen’, categorie immobiel, ontvangen voor de uitvoering van een bodemsanering aan het Akerkhof te Groningen. Dit ten behoeve van de voorgenomen herinrichting van het Akerkhof.</text:p>
            <text:p text:style-name="last-al">Indien de melding voldoet, kan de afdeling Stadsingenieurs vanaf 8 juni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7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55.807 581721.252</meta:user-defined>
    <meta:user-defined meta:name="DC.title">Kennisgeving melding o.g.v. Besluit uniforme saneringen: Akerkhof te Groningen</meta:user-defined>
    <meta:user-defined meta:name="OVERHEID.PostcodeHuisnummer/OVERHEIDop.postcodeHuisnummer">9711JC 36</meta:user-defined>
    <meta:user-defined meta:name="OVERHEIDop.straatnaam">Akerkhof</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21741</meta:user-defined>
    <meta:user-defined meta:name="OVERHEIDop.GmbID/DC.identifier">gmb-2020-121741</meta:user-defined>
    <meta:user-defined meta:name="OVERHEIDop.versieInformatie"/>
  </office:meta>
</office:document-meta>
</file>