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kmaardermeer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Alkmaardermeer  49 , 3068KL ,  het uitbreiden van de bestaande woning op de eerste verdieping naar de begane grond. Op de begane grond blijft een deel van het gebouw kantoor aan huis.(datum besluit 10-01-2020, dossiernummer OMV.19.11.00279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7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9457 442036</meta:user-defined>
    <meta:user-defined meta:name="DC.title">verleende omgevingsvergunning  Alkmaardermeer  49</meta:user-defined>
    <meta:user-defined meta:name="OVERHEID.PostcodeHuisnummer/OVERHEIDop.postcodeHuisnummer">3068KL 49</meta:user-defined>
    <meta:user-defined meta:name="OVERHEIDop.straatnaam">Alkmaardermeer</meta:user-defined>
    <meta:user-defined meta:name="OVERHEIDop.woonplaats">Rotterdam</meta:user-defined>
    <meta:user-defined meta:name="DCTERMS.W3CDTF/DCTERMS.available">2020-01-16</meta:user-defined>
    <meta:user-defined meta:name="DCTERMS.W3CDTF/OVERHEIDop.jaargang">2020</meta:user-defined>
    <meta:user-defined meta:name="OVERHEIDop.publicationIssue">12174</meta:user-defined>
    <meta:user-defined meta:name="OVERHEIDop.GmbID/DC.identifier">gmb-2020-12174</meta:user-defined>
    <meta:user-defined meta:name="OVERHEIDop.versieInformatie"/>
  </office:meta>
</office:document-meta>
</file>