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Vrijheid 2 in Nieuwkoop - het vergunnen van een reeds aangelegde 2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rijheid 2 in Nieuwkoop - zaaknummer W-2020-0111 - aanvraag omgevingsvergunning voor het vergunnen van een reeds aangelegde 2e uitrit - beslistermijn is verlengd met een periode van zes weken - verzon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7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31.97 460820.18</meta:user-defined>
    <meta:user-defined meta:name="DC.title">Verlenging beslistermijn De Vrijheid 2 in Nieuwkoop - het vergunnen van een reeds aangelegde 2e uitrit</meta:user-defined>
    <meta:user-defined meta:name="OVERHEID.PostcodeHuisnummer/OVERHEIDop.postcodeHuisnummer">2421JZ 2</meta:user-defined>
    <meta:user-defined meta:name="OVERHEIDop.straatnaam">De Vrijheid</meta:user-defined>
    <meta:user-defined meta:name="OVERHEIDop.woonplaats">Nieuwkoo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39</meta:user-defined>
    <meta:user-defined meta:name="OVERHEIDop.GmbID/DC.identifier">gmb-2020-121739</meta:user-defined>
    <meta:user-defined meta:name="OVERHEIDop.versieInformatie"/>
  </office:meta>
</office:document-meta>
</file>