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Grotestraat 97b 7607CE Almelo, Aanvraag terrasvergunning PUUR ZUID Grotestraat 9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Belanghebbenden kunnen tegen deze aanvraag om vergunning, tot 3 jun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73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terrasvergunning PUUR ZUID Grotestraat 97B</meta:user-defined>
    <dc:language>nl</dc:language>
    <meta:user-defined meta:name="OVERHEID.EPSG28992/DC.spatial">242091.000199851 486064.000459878</meta:user-defined>
    <meta:user-defined meta:name="DC.title">Ingediende aanvraag Exploitatievergunning, Grotestraat 97b 7607CE Almelo, Aanvraag terrasvergunning PUUR ZUID Grotestraat 97B</meta:user-defined>
    <meta:user-defined meta:name="OVERHEID.PostcodeHuisnummer/OVERHEIDop.postcodeHuisnummer">7607CE 97</meta:user-defined>
    <meta:user-defined meta:name="OVERHEIDop.straatnaam">Grotestraat</meta:user-defined>
    <meta:user-defined meta:name="OVERHEIDop.woonplaats">Almelo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33</meta:user-defined>
    <meta:user-defined meta:name="OVERHEIDop.GmbID/DC.identifier">gmb-2020-121733</meta:user-defined>
    <meta:user-defined meta:name="OVERHEIDop.versieInformatie"/>
  </office:meta>
</office:document-meta>
</file>