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5 (monumenta (wijzigen van een antenne-installatie op een mon); 608953; 14-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esselschadelaan 15 (monumentaal kerkgebouw) (wijzigen van een antenne-installatie op een monumentaal kerkgebouw); 608953; 14-1-2020; Status: Verleend, gemeente Hilversum</text:span>
          </text:p>
            <text:p text:style-name="common-al"/>
            <text:p text:style-name="common-al">Verzenddatum: 2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73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3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3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8953</meta:user-defined>
    <meta:user-defined meta:name="DCTERMS.abstract">wijzigen van een antenne-installatie op een monumentaal kerkgebouw</meta:user-defined>
    <dc:language>nl</dc:language>
    <meta:user-defined meta:name="OVERHEID.EPSG28992/DC.spatial">140477.244 471250.851</meta:user-defined>
    <meta:user-defined meta:name="DC.title">Tesselschadelaan 15 (monumenta (wijzigen van een antenne-installatie op een mon); 608953; 14-01-20; Verleende omgevingsvergunning</meta:user-defined>
    <meta:user-defined meta:name="OVERHEID.PostcodeHuisnummer/OVERHEIDop.postcodeHuisnummer">1217LG 15</meta:user-defined>
    <meta:user-defined meta:name="OVERHEIDop.straatnaam">Tesselschadelaan</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1731</meta:user-defined>
    <meta:user-defined meta:name="OVERHEIDop.GmbID/DC.identifier">gmb-2020-121731</meta:user-defined>
    <meta:user-defined meta:name="OVERHEIDop.versieInformatie"/>
  </office:meta>
</office:document-meta>
</file>