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uitgebreide procedure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mei 2020, UV 2019540 / OLO 4709241, brandveilig gebruiken van een peuteropvang en BSO, Prins Willem-Alexanderpark 602, 3905 DR te Veenendaal, deelactiviteit: gebruik.</text:p>
            <text:p text:style-name="common-al">De definitieve beschikking wijkt niet af van de ontwerpbeschikking. De verleende vergunning is in te zien in het gemeentehuis bij het Omgevingsloket. Tegen deze beschikking kan beroep worden ingesteld door:</text:p>
            <text:p text:style-name="common-al">belanghebbenden die een zienswijze hebben ingebracht tegen de ontwerpbeschikking;</text:p>
            <text:p text:style-name="common-al">belanghebbenden aan wie redelijkerwijs niet kan worden verweten dat zij met betrekking tot de ontwerpbeschikking geen, dan wel niet tijdig, een zienswijze hebben ingebracht; </text:p>
            <text:p text:style-name="common-al">de adviseurs die over de ontwerpbeschikking hebben geadviseerd;</text:p>
            <text:p text:style-name="common-al">(degenen die een zienswijze willen inbrengen tegen de wijzigingen die bij het nemen van het besluit ten opzichte van het ontwerp zijn aangebracht). U kunt uw beroepsschrift richten aan Rechtbank Midden Nederland, Postbus 16005, 3500 DA Ut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173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5860.63 449015.37</meta:user-defined>
    <meta:user-defined meta:name="DC.title">verleende vergunning uitgebreide procedure week 19</meta:user-defined>
    <meta:user-defined meta:name="OVERHEID.PostcodeHuisnummer/OVERHEIDop.postcodeHuisnummer">3905DR 602</meta:user-defined>
    <meta:user-defined meta:name="OVERHEIDop.straatnaam">Prins Willem-Alexanderpark</meta:user-defined>
    <meta:user-defined meta:name="OVERHEIDop.woonplaats">Veenendaa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30</meta:user-defined>
    <meta:user-defined meta:name="OVERHEIDop.GmbID/DC.identifier">gmb-2020-121730</meta:user-defined>
    <meta:user-defined meta:name="OVERHEIDop.versieInformatie"/>
  </office:meta>
</office:document-meta>
</file>