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De Boeg 3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Noordman Hout BV, Haagweg 89 te Leiden. De melding gaat over vestiging van een groothandel in hout- en bouwproducten (zaaknummer 2020-000147). Het betreft het vestigen van het hoofdkantoor op een nieuwe locatie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014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172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2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2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egs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/OVERHEID.category">Natuur en milieu | Organisatie en beleid</meta:user-defined>
    <meta:user-defined meta:name="OVERHEIDop.referentienummer">2020-000147</meta:user-defined>
    <meta:user-defined meta:name="DCTERMS.abstract">Het betreft het vestigen van het hoofdkantoor op een nieuwe locatie.</meta:user-defined>
    <dc:language>nl</dc:language>
    <meta:user-defined meta:name="OVERHEID.EPSG28992/DC.spatial">92781.017 468258.566</meta:user-defined>
    <meta:user-defined meta:name="DC.title">Ingekomen melding Activiteitenbesluit milieubeheer - De Boeg 3 te Oegstgeest</meta:user-defined>
    <meta:user-defined meta:name="OVERHEIDop.straatnaam">De Boeg</meta:user-defined>
    <meta:user-defined meta:name="OVERHEIDop.woonplaats">Oegstgees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1725</meta:user-defined>
    <meta:user-defined meta:name="OVERHEIDop.GmbID/DC.identifier">gmb-2020-121725</meta:user-defined>
    <meta:user-defined meta:name="OVERHEIDop.versieInformatie"/>
  </office:meta>
</office:document-meta>
</file>