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Kievitsven ong. (E4586) kav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Kievitsven ong., (E4586) kavel 21</text:span>, tijdelijke woonunit plaatsen (OV20200309/5146471); ingekomen op 06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72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2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2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41.751 420589.123</meta:user-defined>
    <meta:user-defined meta:name="DC.title">Gemeente Altena - Aanvraag omgevingsvergunning Veen: Kievitsven ong. (E4586) kavel 21</meta:user-defined>
    <meta:user-defined meta:name="OVERHEID.PostcodeHuisnummer/OVERHEIDop.postcodeHuisnummer">4264WB 10</meta:user-defined>
    <meta:user-defined meta:name="OVERHEIDop.straatnaam">Kievitsven</meta:user-defined>
    <meta:user-defined meta:name="OVERHEIDop.woonplaats">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24</meta:user-defined>
    <meta:user-defined meta:name="OVERHEIDop.GmbID/DC.identifier">gmb-2020-121724</meta:user-defined>
    <meta:user-defined meta:name="OVERHEIDop.versieInformatie"/>
  </office:meta>
</office:document-meta>
</file>