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mei 2020 een besluit genomen op de aanvraag voor een omgevingsvergunning op locatie Voorhei 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stigen van bedrijf voor dagbesteding</text:p>
            <text:p text:style-name="common-al">Locatie: Voorhei 1 te Veghel</text:p>
            <text:p text:style-name="common-al">Zaaknummer: OV-2020-0212</text:p>
            <text:p text:style-name="common-al">
            <text:span text:style-name="nadrukvet">Indienen bezwaarschrift</text:span>
          </text:p>
            <text:p text:style-name="common-al">Tegen dit besluit kunnen belanghebbenden op grond van de Algemene wet bestuursrecht binnen zes weken vanaf 12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7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09 404056</meta:user-defined>
    <meta:user-defined meta:name="DC.title">Kennisgeving besluit op aanvraag omgevingsvergunning Voorhei 1 te Veghel</meta:user-defined>
    <meta:user-defined meta:name="OVERHEID.PostcodeHuisnummer/OVERHEIDop.postcodeHuisnummer">5464VC 1</meta:user-defined>
    <meta:user-defined meta:name="OVERHEIDop.straatnaam">Voorhei</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1722</meta:user-defined>
    <meta:user-defined meta:name="OVERHEIDop.GmbID/DC.identifier">gmb-2020-121722</meta:user-defined>
    <meta:user-defined meta:name="OVERHEIDop.versieInformatie"/>
  </office:meta>
</office:document-meta>
</file>