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HBEL </text:p>
      <text:section text:name="regeling_id1-3-2" text:style-name="regeling">
        <text:section text:name="aanhef_id1-3-2-1" text:style-name="aanhef">
          <text:section text:name="preambule_id1-3-2-1-1" text:style-name="preambule">
            <text:p text:style-name="al"/>
            <text:p text:style-name="al">De raad van de gemeente Eemnes, gelezen het voorstel van burgemeester en wethouders van 12 september 2017;</text:p>
            <text:p text:style-name="al"/>
            <text:p text:style-name="al">gelet op de artikelen 150 van de Gemeentewet,  2.1.3 van de Wet maatschappelijke ondersteuning 2015, 2.10 van de Jeugdwet en 47 van de Participatiewet;</text:p>
            <text:p text:style-name="al"/>
            <text:p text:style-name="al">b e s l u i t vast te stellen de:</text:p>
            <text:p text:style-name="al"/>
            <text:p text:style-name="al">Verordening Adviesraad sociaal domein Huizen Blaricum Eemnes Laren</text:p>
            <text:p text:style-name="al"/>
            <text:p text:style-name="al">Luidend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Grondslag adviesraad</text:p>
            <text:p text:style-name="al">Op basis van deze verordening, ter uitvoering door het college, kan een adviesraad aan het college worden ingesteld die zich richt op alle beleidsterreinen en aangelegenheden die onder de werking van het sociaal domein in de gemeente vallen, te weten de onderwerpen die geregeld worden in de Participatiewet, Wet maatschappelijke ondersteuning 2015 en de Jeugdwet. Primair richt deze adviesraad zich op onderwerpen die onderdeel zijn van de intergemeentelijke samenwerking op het sociaal domein tussen de gemeenten Huizen, Blaricum, Eemnes en Laren. Secundair kan deze adviesraad ook adviseren over zaken die enkel lokale aangelegenheden betreffen. De adviesraad draagt de naam “Adviesraad sociaal domein HBEL”. </text:p>
            <text:p text:style-name="al"/>
          </text:section>
          <text:section text:name="artikel_id1-3-2-2-3" text:style-name="artikel">
            <text:p text:style-name="artikel_kop_titel"><text:span text:style-name="artikel_kop_label">Artikel</text:span> <text:span text:style-name="artikel_kop_nr">2.</text:span> Doelstelling</text:p>
            <text:list text:style-name="id1-3-2-2-3-2">
              <text:list-item text:style-override="id1-3-2-2-3-2">
                <text:number>1.</text:number>
                <text:p text:style-name="al">Het doel van de adviesraad is om het college gevraagd en ongevraagd te adviseren in beleidsaangelegenheden en ontwikkelingen in het sociaal domein dat bestaat uit de gebieden maatschappelijke ondersteuning, jeugdhulp en participatie.</text:p>
              </text:list-item>
              <text:list-item text:style-override="id1-3-2-2-3-3">
                <text:number>2.</text:number>
                <text:p text:style-name="al">De adviesraad houdt daarbij de belangen van de doelgroepen die behoren tot de in lid 1 genoemde gebieden in het oog en behartigt deze belangen.</text:p>
              </text:list-item>
              <text:list-item text:style-override="id1-3-2-2-3-4">
                <text:number>3.</text:number>
                <text:p text:style-name="al">de adviesraad hanteert als richtsnoer dat inwoners en ervaringsdeskundigen binnen het sociaal domein vanuit een onafhankelijke positie optimaal worden betrokken bij het gemeentelijk beleid op het sociaal domein. </text:p>
              </text:list-item>
            </text:list>
            <text:p text:style-name="al"/>
          </text:section>
          <text:section text:name="artikel_id1-3-2-2-4" text:style-name="artikel">
            <text:p text:style-name="artikel_kop_titel"><text:span text:style-name="artikel_kop_label">Artikel</text:span> <text:span text:style-name="artikel_kop_nr">3.</text:span> Taken en bevoegdheden</text:p>
            <text:list text:style-name="id1-3-2-2-4-2">
              <text:list-item text:style-override="id1-3-2-2-4-2">
                <text:number>1.</text:number>
                <text:p text:style-name="al">De adviesraad heeft tot taak om –met inachtneming van de grondslag zoals beschreven in artikel 1-  gevraagd en ongevraagd advies te geven over beleidsaangelegenheden op het terrein van de Wet maatschappelijke ondersteuning, Jeugdwet en Participatiewet.</text:p>
              </text:list-item>
              <text:list-item text:style-override="id1-3-2-2-4-3">
                <text:number>2.</text:number>
                <text:p text:style-name="al">De adviesraad is alert op ontwikkelingen en knelpunten binnen het sociaal domein voor zover deze diens doelgroepen raken en geeft de signalen door aan het college.</text:p>
              </text:list-item>
              <text:list-item text:style-override="id1-3-2-2-4-4">
                <text:number>3.</text:number>
                <text:p text:style-name="al">De adviesraad brengt binnen vier weken na ontvangst van een adviesvraag schriftelijk advies daarover uit aan het college.</text:p>
              </text:list-item>
              <text:list-item text:style-override="id1-3-2-2-4-5">
                <text:number>4.</text:number>
                <text:p text:style-name="al">Signalen en adviezen van de adviesraad hebben geen betrekking op bezwaren of klachten, of zaken ten aanzien van individuele personen.</text:p>
              </text:list-item>
              <text:list-item text:style-override="id1-3-2-2-4-6">
                <text:number>5.</text:number>
                <text:p text:style-name="al">De adviesraad stelt een huishoudelijk reglement vast dat ter informatie aan het college wordt voorgelegd. In het huishoudelijk reglement wordt in ieder geval opgenomen: </text:p>
                <text:list text:style-name="id1-3-2-2-4-6-3">
                  <text:list-item text:style-override="id1-3-2-2-4-6-3-1">
                    <text:number>a.</text:number>
                    <text:p text:style-name="al">een regeling voor aan- en aftreden van leden; er wordt een rooster van aftreden opgesteld waarbij de continuïteit van kennis en ervaring zoveel mogelijk wordt gewaarborgd; </text:p>
                  </text:list-item>
                  <text:list-item text:style-override="id1-3-2-2-4-6-3-2">
                    <text:number>b.</text:number>
                    <text:p text:style-name="al">de werkwijze bij benoeming van de leden en de voorzitter; </text:p>
                  </text:list-item>
                  <text:list-item text:style-override="id1-3-2-2-4-6-3-3">
                    <text:number>c.</text:number>
                    <text:p text:style-name="al">de werkwijze van de adviesraad; de gang van zaken bij agendavorming en vergaderingen en de regeling van het spreekrecht voor bezoekers. Het onderdeel agendavorming omvat tevens een beschrijving dat en op welke wijze leden van de adviesraad onderwerpen voor de agenda kunnen aanmel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Taken college</text:p>
            <text:list text:style-name="id1-3-2-2-5-2">
              <text:list-item text:style-override="id1-3-2-2-5-2">
                <text:number>1.</text:number>
                <text:p text:style-name="al">Het college betrekt de adviesraad bij de totstandkoming van beleidsaangelegenheden betreffende het sociaal domein.</text:p>
              </text:list-item>
              <text:list-item text:style-override="id1-3-2-2-5-3">
                <text:number>2.</text:number>
                <text:p text:style-name="al">Het college legt onderwerpen waarover ze geadviseerd wil worden middels een schriftelijke adviesvraag voor aan de adviesraad. In de aanvraag maakt het college expliciet duidelijk over welke punten ze advies vraagt. Het college stemt de aanvraag zodanig af op het voorziene proces van gemeentelijke besluitvorming, dat deze de adviesraad tijdig bereikt.  </text:p>
              </text:list-item>
              <text:list-item text:style-override="id1-3-2-2-5-4">
                <text:number>3.</text:number>
                <text:p text:style-name="al">Indien en voor zover het college afwijkt van een advies geeft het daarvan met redenen omkleed kennis aan de adviesraad. </text:p>
              </text:list-item>
              <text:list-item text:style-override="id1-3-2-2-5-5">
                <text:number>4.</text:number>
                <text:p text:style-name="al">Het college informeert de gemeenteraad over de inhoud van de door de adviesraad uitgebrachte adviezen.</text:p>
              </text:list-item>
              <text:list-item text:style-override="id1-3-2-2-5-6">
                <text:number>5.</text:number>
                <text:p text:style-name="al">Het college zorgt voor adequate ondersteuning van de adviesraad. Hiertoe:</text:p>
                <text:list text:style-name="id1-3-2-2-5-6-3">
                  <text:list-item text:style-override="id1-3-2-2-5-6-3-1">
                    <text:number>a.</text:number>
                    <text:p text:style-name="al">stelt het een ambtelijk secretaris beschikbaar;</text:p>
                  </text:list-item>
                  <text:list-item text:style-override="id1-3-2-2-5-6-3-2">
                    <text:number>b.</text:number>
                    <text:p text:style-name="al">stelt het vergaderruimte ter beschikking;</text:p>
                  </text:list-item>
                  <text:list-item text:style-override="id1-3-2-2-5-6-3-3">
                    <text:number>c.</text:number>
                    <text:p text:style-name="al">stelt het ambtelijke capaciteit beschikbaar voor het bijwonen van een vergadering voor het geven van een toelichting of uitleg, als daarom door de adviesraad wordt verzocht. De gemeente bepaalt afhankelijk van het onderwerp welke ambtelijke capaciteit beschikbaar kan worden gesteld.</text:p>
                  </text:list-item>
                </text:list>
              </text:list-item>
            </text:list>
            <text:p text:style-name="al"/>
          </text:section>
          <text:section text:name="artikel_id1-3-2-2-6" text:style-name="artikel">
            <text:p text:style-name="artikel_kop_titel"><text:span text:style-name="artikel_kop_label">Artikel</text:span> <text:span text:style-name="artikel_kop_nr">5.</text:span> Samenstelling en benoeming </text:p>
            <text:list text:style-name="id1-3-2-2-6-2">
              <text:list-item text:style-override="id1-3-2-2-6-2">
                <text:number>1.</text:number>
                <text:p text:style-name="al">De adviesraad bestaat uit minimaal 7 tot maximaal 13 leden, inclusief de voorzitter.</text:p>
              </text:list-item>
              <text:list-item text:style-override="id1-3-2-2-6-3">
                <text:number>2.</text:number>
                <text:p text:style-name="al">De adviesraad bestaat uit natuurlijke personen die, in ideale samenstelling, behoren tot de relevante doelgroepen uit de samenleving, dan wel deze vertegenwoordigen en die vanuit hun kennis en/of ervaring en/of capaciteiten een bijdrage kunnen leveren aan de adviesraad. Bij de benoeming van de leden wordt gestreefd naar een evenredige benoeming van ingezetenen van de gemeenten Huizen, Blaricum, Eemnes en Laren.</text:p>
              </text:list-item>
              <text:list-item text:style-override="id1-3-2-2-6-4">
                <text:number>3.</text:number>
                <text:p text:style-name="al">De leden van de adviesraad zijn geen wethouder, raadslid, commissielid of ambtenaar in een van de HBEL-gemeenten; zij verrichten niet beroepsmatig diensten aan deze gemeenten,  zijn niet in dienst bij een zorgaanbieder en bekleden ook anderszins geen functie van waaruit zij een belang (kunnen) hebben bij de advisering van de adviesraad.</text:p>
              </text:list-item>
              <text:list-item text:style-override="id1-3-2-2-6-5">
                <text:number>4.</text:number>
                <text:p text:style-name="al">De benoeming van de leden geschiedt de eerste maal en tot aan het minimum van 7 door het college. Benoeming boven dat aantal en in geval van vacatures geschiedt door de adviesraad.</text:p>
              </text:list-item>
              <text:list-item text:style-override="id1-3-2-2-6-6">
                <text:number>5.</text:number>
                <text:p text:style-name="al">De adviesraad benoemt de voorzitter uit haar midden.</text:p>
              </text:list-item>
              <text:list-item text:style-override="id1-3-2-2-6-7">
                <text:number>6.</text:number>
                <text:p text:style-name="al">De zittingsduur van een lid van de adviesraad en van de functie van een lid als voorzitter is vier jaar. Herbenoeming kan eenmaal plaatsvinden. </text:p>
              </text:list-item>
              <text:list-item text:style-override="id1-3-2-2-6-8">
                <text:number>7.</text:number>
                <text:p text:style-name="al">Het lidmaatschap van de adviesraad eindigt op verzoek en wanneer niet langer aan de vereisten voor het lidmaatschap wordt voldaan. </text:p>
              </text:list-item>
              <text:list-item text:style-override="id1-3-2-2-6-9">
                <text:number>8.</text:number>
                <text:p text:style-name="al">Het lidmaatschap c.q. de zittingsduur van een lid of van de voorzitter eindigt tevens op verzoek van tenminste de helft plus 1 van het aantal zitting hebbende leden met een minimum van 5. </text:p>
              </text:list-item>
            </text:list>
            <text:p text:style-name="al"/>
          </text:section>
          <text:section text:name="artikel_id1-3-2-2-7" text:style-name="artikel">
            <text:p text:style-name="artikel_kop_titel"><text:span text:style-name="artikel_kop_label">Artikel</text:span> <text:span text:style-name="artikel_kop_nr">6.</text:span> Openbaarheid en vergaderfrequentie</text:p>
            <text:list text:style-name="id1-3-2-2-7-2">
              <text:list-item text:style-override="id1-3-2-2-7-2">
                <text:number>1.</text:number>
                <text:p text:style-name="al">De vergaderingen van de adviesraad zijn openbaar tenzij bijzondere agendapunten om beslotenheid vragen.</text:p>
              </text:list-item>
              <text:list-item text:style-override="id1-3-2-2-7-3">
                <text:number>2.</text:number>
                <text:p text:style-name="al">In de regel vinden de openbare overlegvergaderingen van de adviesraad minimaal vier maal per jaar plaats.</text:p>
              </text:list-item>
              <text:list-item text:style-override="id1-3-2-2-7-4">
                <text:number>3.</text:number>
                <text:p text:style-name="al">Bezoekers van de openbare vergaderingen kunnen gebruik maken van de mogelijkheid van inspreken.</text:p>
              </text:list-item>
            </text:list>
            <text:p text:style-name="al"/>
          </text:section>
          <text:section text:name="artikel_id1-3-2-2-8" text:style-name="artikel">
            <text:p text:style-name="artikel_kop_titel"><text:span text:style-name="artikel_kop_label">Artikel</text:span> <text:span text:style-name="artikel_kop_nr">7.</text:span> Openbare kennisgeving</text:p>
            <text:p text:style-name="al">De vergaderdata, de agenda’s en de vergaderlocatie van de adviesraad worden op de website van de gemeente bekend gemaakt.</text:p>
            <text:p text:style-name="al"/>
          </text:section>
          <text:section text:name="artikel_id1-3-2-2-9" text:style-name="artikel">
            <text:p text:style-name="artikel_kop_titel"><text:span text:style-name="artikel_kop_label">Artikel</text:span> <text:span text:style-name="artikel_kop_nr">8.</text:span> Overleg adviesraad met portefeuillehouders gemeenten</text:p>
            <text:p text:style-name="al">Er is tenminste 1 maal per jaar bestuurlijk overleg van de gemeentelijke portefeuillehouders van de Wmo 2015, de Jeugdwet en de Participatiewet met een afvaardiging van de adviesraad. Onderwerp van overleg is elkaar informeren over relevante ontwikkelingen en het met elkaar van gedachten wisselen over de hoofdlijnen van beleid en de wederzijds opgedane ervaringen op basis van deze verordening.</text:p>
            <text:p text:style-name="al"/>
          </text:section>
          <text:section text:name="artikel_id1-3-2-2-10" text:style-name="artikel">
            <text:p text:style-name="artikel_kop_titel"><text:span text:style-name="artikel_kop_label">Artikel</text:span> <text:span text:style-name="artikel_kop_nr">9.</text:span> Budget en faciliteiten</text:p>
            <text:list text:style-name="id1-3-2-2-10-2">
              <text:list-item text:style-override="id1-3-2-2-10-2">
                <text:number>1.</text:number>
                <text:p text:style-name="al">Voor het uitvoeren van de taken van de adviesraad wordt door het college een budget beschikbaar gesteld voor:</text:p>
                <text:list text:style-name="id1-3-2-2-10-2-3">
                  <text:list-item text:style-override="id1-3-2-2-10-2-3-1">
                    <text:number>a.</text:number>
                    <text:p text:style-name="al">kleine kosten, zoals onder andere voor schrijfmateriaal en computerkosten;</text:p>
                  </text:list-item>
                  <text:list-item text:style-override="id1-3-2-2-10-2-3-2">
                    <text:number>b.</text:number>
                    <text:p text:style-name="al">kosten van deskundigheidsbevordering;</text:p>
                  </text:list-item>
                  <text:list-item text:style-override="id1-3-2-2-10-2-3-3">
                    <text:number>c.</text:number>
                    <text:p text:style-name="al">kosten voor het houden van bijeenkomsten, anders dan structureel overleg met de gemeente;</text:p>
                  </text:list-item>
                </text:list>
              </text:list-item>
              <text:list-item text:style-override="id1-3-2-2-10-3">
                <text:number>2.</text:number>
                <text:p text:style-name="al">Over de besteding van het budget als bedoeld in het eerste lid wordt jaarlijks door de adviesraad  in de maand januari schriftelijk verantwoording afgelegd aan het college.</text:p>
              </text:list-item>
              <text:list-item text:style-override="id1-3-2-2-10-4">
                <text:number>3.</text:number>
                <text:p text:style-name="al">Betaling van kosten anders dan de vergoeding voor leden van de adviesraad vindt plaats na het overleggen van facturen.</text:p>
              </text:list-item>
              <text:list-item text:style-override="id1-3-2-2-10-5">
                <text:number>4.</text:number>
                <text:p text:style-name="al">Het college stelt aan de adviesraad een ambtelijk secretaris beschikbaar; de secretaris draagt zorg voor de voorbereiding en verslaglegging van de vergaderingen en ziet er op toe dat adviesaanvragen met bijbehorende stukken alsmede alle andere informatie tijdig aan de leden beschikbaar worden gesteld.</text:p>
              </text:list-item>
            </text:list>
            <text:p text:style-name="al"/>
          </text:section>
          <text:section text:name="artikel_id1-3-2-2-11" text:style-name="artikel">
            <text:p text:style-name="artikel_kop_titel"><text:span text:style-name="artikel_kop_label">Artikel</text:span> <text:span text:style-name="artikel_kop_nr">10.</text:span> Vergoeding aan de leden</text:p>
            <text:list text:style-name="id1-3-2-2-11-2">
              <text:list-item text:style-override="id1-3-2-2-11-2">
                <text:number>1.</text:number>
                <text:p text:style-name="al">De leden van de adviesraad ontvangen een vergoeding  van € 100 per bezochte vergadering. Het bedrag van de vergoeding kan door het college in overleg met de adviesraad worden gewijzigd. De totale vergoeding kan per lid niet meer bedragen dan de wettelijke begrenzing van de fiscaal onbelaste vrijwilligersvergoedingen.</text:p>
              </text:list-item>
              <text:list-item text:style-override="id1-3-2-2-11-3">
                <text:number>2.</text:number>
                <text:p text:style-name="al">De vergoeding wordt twee maal per jaar uitbetaald op basis van de presentielijst.</text:p>
              </text:list-item>
            </text:list>
            <text:p text:style-name="al"/>
          </text:section>
          <text:section text:name="artikel_id1-3-2-2-12" text:style-name="artikel">
            <text:p text:style-name="artikel_kop_titel"><text:span text:style-name="artikel_kop_label">Artikel</text:span> <text:span text:style-name="artikel_kop_nr">11.</text:span> Geheimhoudingsplicht</text:p>
            <text:p text:style-name="al">De leden van de adviesraad zijn verplicht tot geheimhouding van alle informatie  die zij in die hoedanigheid van het college vernemen en waarvan zij het vertrouwelijk karakter kennen of redelijkerwijs kunnen vermoeden. De geheimhoudingsplicht blijft ook bestaan na beëindiging van het lidmaatschap. </text:p>
            <text:p text:style-name="al"/>
          </text:section>
          <text:section text:name="artikel_id1-3-2-2-13" text:style-name="artikel">
            <text:p text:style-name="artikel_kop_titel"><text:span text:style-name="artikel_kop_label">Artikel</text:span> <text:span text:style-name="artikel_kop_nr">12.</text:span> Beslissing college in gevallen waarin de verordening niet voorziet</text:p>
            <text:p text:style-name="al">In gevallen, de uitvoering van deze verordening betreffende, waarin deze verordening niet voorziet, beslist het college.</text:p>
            <text:p text:style-name="al"/>
          </text:section>
          <text:section text:name="artikel_id1-3-2-2-14" text:style-name="artikel">
            <text:p text:style-name="artikel_kop_titel"><text:span text:style-name="artikel_kop_label">Artikel</text:span> <text:span text:style-name="artikel_kop_nr">13.</text:span> Intrekking verordening Cliëntenparticipatie, citeertitel en inwerkingtreding.</text:p>
            <text:list text:style-name="id1-3-2-2-14-2">
              <text:list-item text:style-override="id1-3-2-2-14-2">
                <text:number>1.</text:number>
                <text:p text:style-name="al">De Verordening Cliëntenparticipatie Participatiewet 2015 wordt ingetrokken. </text:p>
              </text:list-item>
              <text:list-item text:style-override="id1-3-2-2-14-3">
                <text:number>2.</text:number>
                <text:p text:style-name="al">Deze verordening kan worden aangehaald als “Verordening adviesraad sociaal domein HBEL” en treedt in werking 3 dagen na publicatie daarvan. </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Eemnes op 27 november 2017.</text:span></text:p>
            <text:p><text:span text:style-name="functie"/></text:p>
            <text:p><text:span text:style-name="functie">De griffier ,                                          </text:span></text:p>
            <text:p><text:span text:style-name="functie">mevrouw A. de Graaf- Gerrits </text:span></text:p>
            <text:p><text:span text:style-name="functie"/></text:p>
            <text:p><text:span text:style-name="functie">De voorzitter,</text:span></text:p>
            <text:p><text:span text:style-name="functie">R. van Benthem 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171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1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1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emnes</meta:user-defined>
    <meta:user-defined meta:name="OVERHEID.Informatietype/DC.type">officiële publicatie</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TaxonomieBeleidsagenda/OVERHEID.category">Zorg en gezondheid | Organisatie en beleid</meta:user-defined>
    <meta:user-defined meta:name="DC.source">artikel 150 van de Gemeentewet]|[1.0:c:BWBR0005416&amp;artikel=150&amp;g=2020-01-01</meta:user-defined>
    <meta:user-defined meta:name="DC.source">artikel 2.1.3 van de Wet maatschappelijke ondersteuning 2015]|[1.0:c:BWBR0035362&amp;artikel=2.1.3&amp;g=2020-03-19</meta:user-defined>
    <meta:user-defined meta:name="DC.source">artikel 2.10 van de Jeugdwet]|[1.0:c:BWBR0034925&amp;artikel=2.10&amp;g=2020-03-19</meta:user-defined>
    <meta:user-defined meta:name="DC.source">artikel 47 van de Participatiewet]|[1.0:c:BWBR0015703&amp;artikel=47&amp;g=2020-04-01</meta:user-defined>
    <meta:user-defined meta:name="DCTERMS.alternative">Verordening adviesraad sociaal domein HBEL</meta:user-defined>
    <dc:language>nl</dc:language>
    <meta:user-defined meta:name="OVERHEID.Gemeente/DC.spatial">Eemnes</meta:user-defined>
    <meta:user-defined meta:name="DC.title">Verordening Adviesraad Sociaal Domein HBEL</meta:user-defined>
    <meta:user-defined meta:name="DCTERMS.W3CDTF/DCTERMS.available">2020-05-13</meta:user-defined>
    <meta:user-defined meta:name="DCTERMS.W3CDTF/OVERHEIDop.jaargang">2020</meta:user-defined>
    <meta:user-defined meta:name="OVERHEIDop.publicationIssue">121710</meta:user-defined>
    <meta:user-defined meta:name="OVERHEIDop.betreftRegeling">CVDR640298_1</meta:user-defined>
    <meta:user-defined meta:name="xs:date/OVERHEIDop.startdatum">2020-05-16</meta:user-defined>
    <meta:user-defined meta:name="OVERHEIDop.GmbID/DC.identifier">gmb-2020-121710</meta:user-defined>
    <meta:user-defined meta:name="OVERHEIDop.versieInformatie"/>
  </office:meta>
</office:document-meta>
</file>