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isabeth van Loonstraat 15, 17, 19 en 21 en Vroonland 2A, 2B en 2C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2020-00384 voor een omgevingsvergunning op locatie Elisabeth van Loonstraat 15, 17, 19 en 21 en Vroonland 2A, 2B en 2C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7 concept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42.54 423452.62</meta:user-defined>
    <meta:user-defined meta:name="DC.title">Kennisgeving verlenging beslistermijn omgevingsvergunning Elisabeth van Loonstraat 15, 17, 19 en 21 en Vroonland 2A, 2B en 2C in Mijnsheerenland</meta:user-defined>
    <meta:user-defined meta:name="OVERHEID.PostcodeHuisnummer/OVERHEIDop.postcodeHuisnummer">3271BB 19</meta:user-defined>
    <meta:user-defined meta:name="OVERHEIDop.straatnaam">Elisabeth van Loonstraat</meta:user-defined>
    <meta:user-defined meta:name="OVERHEIDop.woonplaats">Mijnsheeren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07</meta:user-defined>
    <meta:user-defined meta:name="OVERHEIDop.GmbID/DC.identifier">gmb-2020-121707</meta:user-defined>
    <meta:user-defined meta:name="OVERHEIDop.versieInformatie"/>
  </office:meta>
</office:document-meta>
</file>