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492</text:span>
          </text:p>
            <text:p text:style-name="common-al">Gemeente Amstelveen heeft op 11 mei 2020 een aanvraag standplaatsvergunning ontvangen voor oliebollenkraam van 1 november 2020 tot 10 januari 2021. De locatie is Maalderij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aanvraag standplaatsvergunning ontvangen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92</meta:user-defined>
    <meta:user-defined meta:name="OVERHEIDop.GmbID/DC.identifier">gmb-2020-121692</meta:user-defined>
    <meta:user-defined meta:name="OVERHEIDop.versieInformatie"/>
  </office:meta>
</office:document-meta>
</file>