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erakkerslaan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aanvraag ontvangen voor een omgevingsvergunning op locatie Soerakkerslaan 2 te Heeze. De aanvraag is geregistreerd onder zaaknummer OV 200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16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van een zwembad op de locatie Soerakkerslaan 2 te Heeze</meta:user-defined>
    <dc:language>nl</dc:language>
    <meta:user-defined meta:name="OVERHEID.EPSG28992/DC.spatial">168189 377630</meta:user-defined>
    <meta:user-defined meta:name="DC.title">Ingediende aanvraag omgevingsvergunning Soerakkerslaan 2 te Heeze</meta:user-defined>
    <meta:user-defined meta:name="OVERHEID.PostcodeHuisnummer/OVERHEIDop.postcodeHuisnummer">5591CP 2</meta:user-defined>
    <meta:user-defined meta:name="OVERHEIDop.straatnaam">Soerakkerslaan</meta:user-defined>
    <meta:user-defined meta:name="OVERHEIDop.woonplaats">Heez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84</meta:user-defined>
    <meta:user-defined meta:name="OVERHEIDop.GmbID/DC.identifier">gmb-2020-121684</meta:user-defined>
    <meta:user-defined meta:name="OVERHEIDop.versieInformatie"/>
  </office:meta>
</office:document-meta>
</file>