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toertocht "Dak van Braban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Toerclub Nuenen</text:p>
            <text:p text:style-name="common-al"/>
            <text:p text:style-name="common-al">Datum: zondag 11 oktober 2020 tussen 08:00 uur en 13:30 uur</text:p>
            <text:p text:style-name="common-al"/>
            <text:p text:style-name="common-al">Locatie: start en finish aan Wettenseind 20, verder vindt de toertocht hoofdzakelijk over bestaande paden op Nuenens grondgebied plaats</text:p>
            <text:p text:style-name="common-al"/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168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8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6386</meta:user-defined>
    <dc:language>nl</dc:language>
    <meta:user-defined meta:name="OVERHEID.EPSG28992/DC.spatial">165639.842 385477.474</meta:user-defined>
    <meta:user-defined meta:name="DC.title">Veldtoertocht "Dak van Brabant"</meta:user-defined>
    <meta:user-defined meta:name="OVERHEID.PostcodeHuisnummer/OVERHEIDop.postcodeHuisnummer">5674AA 20</meta:user-defined>
    <meta:user-defined meta:name="OVERHEIDop.straatnaam">Wettenseind</meta:user-defined>
    <meta:user-defined meta:name="OVERHEIDop.woonplaats">Nuen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82</meta:user-defined>
    <meta:user-defined meta:name="OVERHEIDop.GmbID/DC.identifier">gmb-2020-121682</meta:user-defined>
    <meta:user-defined meta:name="OVERHEIDop.versieInformatie"/>
  </office:meta>
</office:document-meta>
</file>