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Hoofdgraaf 6, 4281 N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ofdgraaf 6, 4281 NP</text:span>, Romboutstoren restaureren (OV20200296/5135517); ingekomen op 01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66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77.717 421747.728</meta:user-defined>
    <meta:user-defined meta:name="DC.title">Gemeente Altena - Aanvraag omgevingsvergunning Andel: Hoofdgraaf 6, 4281 NP</meta:user-defined>
    <meta:user-defined meta:name="OVERHEID.PostcodeHuisnummer/OVERHEIDop.postcodeHuisnummer">4281NP 6</meta:user-defined>
    <meta:user-defined meta:name="OVERHEIDop.straatnaam">Hoofdgraaf</meta:user-defined>
    <meta:user-defined meta:name="OVERHEIDop.woonplaats">And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69</meta:user-defined>
    <meta:user-defined meta:name="OVERHEIDop.GmbID/DC.identifier">gmb-2020-121669</meta:user-defined>
    <meta:user-defined meta:name="OVERHEIDop.versieInformatie"/>
  </office:meta>
</office:document-meta>
</file>