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Gemeente Altena - Ontwerpvergunning Munnikenland 12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brandveilig gebruik van het activiteitencentrum op het perceel Munnikenland 122 in Sleeuwijk. </text:p>
            <text:p text:style-name="common-al">Gevraagd is vergunning te verlenen voor de volgende activiteit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Brandveilig gebruik:  </text:p>
                  </table:table-cell>
                  <table:table-cell table:style-name="entry" table:number-rows-spanned="1" table:number-columns-spanned="1">
                    <text:p text:style-name="table_al">brandveilig gebruiken activiteitencentrum</text:p>
                  </table:table-cell>
                </table:table-row>
              </table:table>
              <text:p text:style-name="table_bottom"/>
            </text:section>
            <text:p text:style-name="common-al">Dit plan ligt ter inzage vanaf vrijdag 15 mei 2020 tot en met donderdag 25 juni 2020</text:p>
            <text:p text:style-name="common-al">
            <text:span text:style-name="nadrukvet"/>
          </text:p>
            <text:p text:style-name="common-al">
            <text:span text:style-name="nadrukvet">U kunt dit plan bekijken tot en met donderdag 25 juni 2020</text:span>
          </text:p>
            <text:p text:style-name="common-al">U kunt het plan met alle gegevens inzien op het gemeentehuis, Sportlaan 170 in Almkerk.</text:p>
            <text:p text:style-name="common-al">Hiervoor moet u wel een afspraak maken. U kunt een afspraak maken via <text:a xlink:href="http://www.gemeentealtena.nl" xlink:type="simple">www.gemeentealtena.nl</text:a> of via 0183 - 51 61 00.</text:p>
            <text:p text:style-name="common-al">
            <text:span text:style-name="nadrukvet"/>
          </text:p>
            <text:p text:style-name="common-al">
            <text:span text:style-name="nadrukvet">U kunt tot en met donderdag 25 juni 2020 ook uw mening (zienswijze) geven</text:span>
          </text:p>
            <text:p text:style-name="common-al">Dit kan op 2 manieren:</text:p>
            <text:p text:style-name="common-al">1. U stuurt een brief naar het college van burgemeester en wethouders, Postbus 5, 4286 ZG Almkerk.</text:p>
            <text:p text:style-name="common-al">2. U geeft uw mening in een gesprek. U belt met ing. E. Dirksen voor een afspraak via 0183 – 51 65 02 of via e.dirksen@gemeentealtena.nl.</text:p>
            <text:p text:style-name="common-al"/>
            <text:p text:style-name="common-al">Bezwaar maken tegen de definitieve vergunning is alleen mogelijk als u ook een reactie heeft ingebracht op de ontwerp vergun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73.739 425398.356</meta:user-defined>
    <meta:user-defined meta:name="DC.title">Gemeente Altena - Ontwerpvergunning Munnikenland 122 in Sleeuwijk</meta:user-defined>
    <meta:user-defined meta:name="OVERHEID.PostcodeHuisnummer/OVERHEIDop.postcodeHuisnummer">4254EL 122</meta:user-defined>
    <meta:user-defined meta:name="OVERHEIDop.straatnaam">Munnikenland</meta:user-defined>
    <meta:user-defined meta:name="OVERHEIDop.woonplaats">Sleeuwij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66</meta:user-defined>
    <meta:user-defined meta:name="OVERHEIDop.GmbID/DC.identifier">gmb-2020-121666</meta:user-defined>
    <meta:user-defined meta:name="OVERHEIDop.versieInformatie"/>
  </office:meta>
</office:document-meta>
</file>