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buurt 5 in Hi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171 voor een omgevingsvergunning op locatie Kerkbuurt 5 in Hitzum. De vergunning is toegekend. Het besluit betreft het gedeeltelijk ophogen van de tuin en het ingraven van poeren ten behoeve van het bouwen van een berging . Het besluit is verzonden op 11 me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165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5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5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3800 575465</meta:user-defined>
    <meta:user-defined meta:name="DC.title">Kennisgeving besluit op aanvraag omgevingsvergunning Kerkbuurt 5 in Hitzum</meta:user-defined>
    <meta:user-defined meta:name="OVERHEID.PostcodeHuisnummer/OVERHEIDop.postcodeHuisnummer">8805TH 5</meta:user-defined>
    <meta:user-defined meta:name="OVERHEIDop.straatnaam">Kerkbuurt</meta:user-defined>
    <meta:user-defined meta:name="OVERHEIDop.woonplaats">Hitzu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654</meta:user-defined>
    <meta:user-defined meta:name="OVERHEIDop.GmbID/DC.identifier">gmb-2020-121654</meta:user-defined>
    <meta:user-defined meta:name="OVERHEIDop.versieInformatie"/>
  </office:meta>
</office:document-meta>
</file>