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ingbij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9341 voor een omgevingsvergunning voor het <text:span text:style-name="nadrukvet">kappen van een Oostenrijkse den op het zijerf </text:span>op locatie Honingbij 12 in Soest. De vergunning is toegekend en is verzonden op <text:span text:style-name="nadrukvet">10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06.89 464329.49</meta:user-defined>
    <meta:user-defined meta:name="DC.title">Kennisgeving besluit op aanvraag omgevingsvergunning Honingbij 12 in Soest</meta:user-defined>
    <meta:user-defined meta:name="OVERHEID.PostcodeHuisnummer/OVERHEIDop.postcodeHuisnummer">3766JE 4</meta:user-defined>
    <meta:user-defined meta:name="OVERHEIDop.straatnaam">Honingbij</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2163</meta:user-defined>
    <meta:user-defined meta:name="OVERHEIDop.GmbID/DC.identifier">gmb-2020-12163</meta:user-defined>
    <meta:user-defined meta:name="OVERHEIDop.versieInformatie"/>
  </office:meta>
</office:document-meta>
</file>