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horecabedrijf ’Tijnes eetcafe en partyzaal’, Arnolduspark 3, 2132 CR te Hoofddorp, verzenddatum 07-05-2020, zaaknummer 3487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162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2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597.357 479647.534</meta:user-defined>
    <meta:user-defined meta:name="DC.title">Verleende drank- en horecavergunning, horecabedrijf ’Tijnes eetcafe en partyzaal’, Arnolduspark 3, 2132 CR te Hoofddorp, verzenddatum 07-05-2020, zaaknummer 3487312.</meta:user-defined>
    <meta:user-defined meta:name="OVERHEID.PostcodeHuisnummer/OVERHEIDop.postcodeHuisnummer">2132DM 178</meta:user-defined>
    <meta:user-defined meta:name="OVERHEIDop.straatnaam">Marktlaan</meta:user-defined>
    <meta:user-defined meta:name="OVERHEIDop.woonplaats">Hoofddor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625</meta:user-defined>
    <meta:user-defined meta:name="OVERHEIDop.GmbID/DC.identifier">gmb-2020-121625</meta:user-defined>
    <meta:user-defined meta:name="OVERHEIDop.versieInformatie"/>
  </office:meta>
</office:document-meta>
</file>