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hogere grenswaarde Wet geluidhinder, Weijereind 3 in Reusel, ontheffing wet geluidshinder voor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hogere grenswaarde Wet geluidhinder ontvangen is:</text:p>
            <text:p text:style-name="common-al">
            <text:span text:style-name="nadrukvet">Locatie:</text:span>
          </text:p>
            <text:p text:style-name="common-al">Weijereind 3 in Reusel</text:p>
            <text:p text:style-name="common-al">
            <text:span text:style-name="nadrukvet">Omschrijving:</text:span>
          </text:p>
            <text:p text:style-name="common-al">ontheffing wet geluidshinder voor het splitsen van een woning</text:p>
            <text:p text:style-name="common-al">
            <text:span text:style-name="nadrukvet">Ontvangst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REU-2020-04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Produceren geluid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69 374138</meta:user-defined>
    <meta:user-defined meta:name="OVERHEID.EPSG28992/DC.spatial">140151.59 374157.87</meta:user-defined>
    <meta:user-defined meta:name="DC.title">Ontvangst aanvraag hogere grenswaarde Wet geluidhinder, Weijereind 3 in Reusel, ontheffing wet geluidshinder voor het splitsen van een woning</meta:user-defined>
    <meta:user-defined meta:name="OVERHEID.PostcodeHuisnummer/OVERHEIDop.postcodeHuisnummer">5541RD 3</meta:user-defined>
    <meta:user-defined meta:name="OVERHEID.PostcodeHuisnummer/OVERHEIDop.postcodeHuisnummer">5541RD 3</meta:user-defined>
    <meta:user-defined meta:name="OVERHEIDop.straatnaam">Weijereind</meta:user-defined>
    <meta:user-defined meta:name="OVERHEIDop.straatnaam">Weijereind</meta:user-defined>
    <meta:user-defined meta:name="OVERHEIDop.woonplaats">Reusel</meta:user-defined>
    <meta:user-defined meta:name="OVERHEIDop.woonplaats">Reu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23</meta:user-defined>
    <meta:user-defined meta:name="OVERHEIDop.GmbID/DC.identifier">gmb-2020-121623</meta:user-defined>
    <meta:user-defined meta:name="OVERHEIDop.versieInformatie"/>
  </office:meta>
</office:document-meta>
</file>