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TDC Hoofddorp B.V. h.o.d.n. Mio’s’,  Marktlaan 178, 2132 DM te Hoofddorp, verzenddatum 07-05-2020, zaaknummer 3173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61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1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7.357 479647.534</meta:user-defined>
    <meta:user-defined meta:name="DC.title">Verleende drank- en horecavergunning, horecabedrijf ‘TDC Hoofddorp B.V. h.o.d.n. Mio’s’,  Marktlaan 178, 2132 DM te Hoofddorp, verzenddatum 07-05-2020, zaaknummer 3173249.</meta:user-defined>
    <meta:user-defined meta:name="OVERHEID.PostcodeHuisnummer/OVERHEIDop.postcodeHuisnummer">2132DM 178</meta:user-defined>
    <meta:user-defined meta:name="OVERHEIDop.straatnaam">Marktlaan</meta:user-defined>
    <meta:user-defined meta:name="OVERHEIDop.woonplaats">Hoofd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19</meta:user-defined>
    <meta:user-defined meta:name="OVERHEIDop.GmbID/DC.identifier">gmb-2020-121619</meta:user-defined>
    <meta:user-defined meta:name="OVERHEIDop.versieInformatie"/>
  </office:meta>
</office:document-meta>
</file>