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 in Domburg, aanvraag omgevingsvergunning voor het her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0</text:p>
            <text:p text:style-name="common-al">Extern zaaknummer: SXO5364367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61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36 399198</meta:user-defined>
    <meta:user-defined meta:name="DC.title">Nehalenniaweg 1 in Domburg, aanvraag omgevingsvergunning voor het herbouwen van een hotel</meta:user-defined>
    <meta:user-defined meta:name="OVERHEID.PostcodeHuisnummer/OVERHEIDop.postcodeHuisnummer">4357AW 1</meta:user-defined>
    <meta:user-defined meta:name="OVERHEIDop.straatnaam">Nehalenniaweg</meta:user-defined>
    <meta:user-defined meta:name="OVERHEIDop.woonplaats">Dom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11</meta:user-defined>
    <meta:user-defined meta:name="OVERHEIDop.GmbID/DC.identifier">gmb-2020-121611</meta:user-defined>
    <meta:user-defined meta:name="OVERHEIDop.versieInformatie"/>
  </office:meta>
</office:document-meta>
</file>