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41 in Zouteland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Extern zaaknummer: SXO536848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6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42 391869</meta:user-defined>
    <meta:user-defined meta:name="DC.title">D. Koddelaan 41 in Zoutelande, aanvraag omgevingsvergunning voor het realiseren van een uitrit</meta:user-defined>
    <meta:user-defined meta:name="OVERHEID.PostcodeHuisnummer/OVERHEIDop.postcodeHuisnummer">4374ER 41</meta:user-defined>
    <meta:user-defined meta:name="OVERHEIDop.straatnaam">D. Koddelaan</meta:user-defined>
    <meta:user-defined meta:name="OVERHEIDop.woonplaats">Zoutelan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05</meta:user-defined>
    <meta:user-defined meta:name="OVERHEIDop.GmbID/DC.identifier">gmb-2020-121605</meta:user-defined>
    <meta:user-defined meta:name="OVERHEIDop.versieInformatie"/>
  </office:meta>
</office:document-meta>
</file>