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Boomkensdiep 8 (zaaknummer: Z2020-000059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omkensdiep 8</text:span>
            <text:span text:style-name="nadrukvet">–</text:span> ontvangen 4 mei 2020 voor het plaatsen van een carport aan de zij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6.789 505478.185</meta:user-defined>
    <meta:user-defined meta:name="DC.title">Aanvraag Omgevingsvergunning, plaatsen carport, Boomkensdiep 8 (zaaknummer: Z2020-00005967)</meta:user-defined>
    <meta:user-defined meta:name="OVERHEID.PostcodeHuisnummer/OVERHEIDop.postcodeHuisnummer">8032XX 8</meta:user-defined>
    <meta:user-defined meta:name="OVERHEIDop.straatnaam">Boomkensdiep</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1604</meta:user-defined>
    <meta:user-defined meta:name="OVERHEIDop.GmbID/DC.identifier">gmb-2020-121604</meta:user-defined>
    <meta:user-defined meta:name="OVERHEIDop.versieInformatie"/>
  </office:meta>
</office:document-meta>
</file>