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aanvraag omgevingsvergunning voor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0</text:p>
            <text:p text:style-name="common-al">Extern zaaknummer: SXO536941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66 395846</meta:user-defined>
    <meta:user-defined meta:name="DC.title">van Bourgondiëlaan 50 in Veere, aanvraag omgevingsvergunning voor het bouwen van een veranda</meta:user-defined>
    <meta:user-defined meta:name="OVERHEID.PostcodeHuisnummer/OVERHEIDop.postcodeHuisnummer">4351NS 50</meta:user-defined>
    <meta:user-defined meta:name="OVERHEIDop.straatnaam">van Bourgondi??laan</meta:user-defined>
    <meta:user-defined meta:name="OVERHEIDop.woonplaats">Veer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1</meta:user-defined>
    <meta:user-defined meta:name="OVERHEIDop.GmbID/DC.identifier">gmb-2020-121601</meta:user-defined>
    <meta:user-defined meta:name="OVERHEIDop.versieInformatie"/>
  </office:meta>
</office:document-meta>
</file>