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90 in Westkapelle, aanvraag omgevingsvergunning voor het aanpass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0</text:p>
            <text:p text:style-name="common-al">Extern zaaknummer: SXO537118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59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650 395488</meta:user-defined>
    <meta:user-defined meta:name="DC.title">Koestraat 90 in Westkapelle, aanvraag omgevingsvergunning voor het aanpassen van de gevels</meta:user-defined>
    <meta:user-defined meta:name="OVERHEID.PostcodeHuisnummer/OVERHEIDop.postcodeHuisnummer">4361BJ 90</meta:user-defined>
    <meta:user-defined meta:name="OVERHEIDop.straatnaam">Koestraat</meta:user-defined>
    <meta:user-defined meta:name="OVERHEIDop.woonplaats">Westkapel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95</meta:user-defined>
    <meta:user-defined meta:name="OVERHEIDop.GmbID/DC.identifier">gmb-2020-121595</meta:user-defined>
    <meta:user-defined meta:name="OVERHEIDop.versieInformatie"/>
  </office:meta>
</office:document-meta>
</file>