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11 in Aagtekerke, aanvraag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0</text:p>
            <text:p text:style-name="common-al">Extern zaaknummer: SXO537144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07 396331</meta:user-defined>
    <meta:user-defined meta:name="DC.title">Zuidweg 11 in Aagtekerke, aanvraag omgevingsvergunning voor het uitbreiden van de loods</meta:user-defined>
    <meta:user-defined meta:name="OVERHEID.PostcodeHuisnummer/OVERHEIDop.postcodeHuisnummer">4363SG 11</meta:user-defined>
    <meta:user-defined meta:name="OVERHEIDop.straatnaam">Zuidweg</meta:user-defined>
    <meta:user-defined meta:name="OVERHEIDop.woonplaats">Aagtekerk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93</meta:user-defined>
    <meta:user-defined meta:name="OVERHEIDop.GmbID/DC.identifier">gmb-2020-121593</meta:user-defined>
    <meta:user-defined meta:name="OVERHEIDop.versieInformatie"/>
  </office:meta>
</office:document-meta>
</file>